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Boterstraat t/o nr. 20, Kinderhuissingel t/o nrs 34/36 en 58, Van Oosten de Bruijnstraat t/o nr. 9, N. vd Laanstraat t/o nr. 36, Pijntorenstraat t/o nr. 82 en Korte Verspronckweg (2x)</text:p>
      <text:section text:name="zakelijke-mededeling_id1-3-2" text:style-name="zakelijke-mededeling">
        <text:section text:name="zakelijke-mededeling-tekst_id1-3-2-1" text:style-name="zakelijke-mededeling-tekst">
          <text:section text:name="tekst_id1-3-2-1-1" text:style-name="tekst">
            <text:p text:style-name="common-al">2016-01022, kappen van acht bomen, verzonden 26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1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Boterstraat t/o nr. 20, Kinderhuissingel t/o nrs 34/36 en 58, Van Oosten de Bruijnstraat t/o nr. 9, N. vd Laanstraat t/o nr. 36, Pijntorenstraat t/o nr. 82 en Korte Verspronckweg (2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11</meta:user-defined>
    <meta:user-defined meta:name="OVERHEIDop.GmbID/DC.identifier">gmb-2016-54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