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profielen evenementenloc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GRONINGEN,</text:p>
            <text:p text:style-name="al">Gelet op artikel 4:81 van de Algemene wet bestuursrecht;</text:p>
            <text:p text:style-name="al">HEEFT BESLOTEN:</text:p>
            <text:p text:style-name="al">De geactualiseerde locatieprofielen voor evenementenlocaties vast te stellen. </text:p>
          </text:section>
          <text:section text:name="artikel_id1-3-2-2-2" text:style-name="artikel">
            <text:p text:style-name="artikel_kop_titel"><text:span text:style-name="artikel_kop_label">Artikel</text:span> <text:span text:style-name="artikel_kop_nr">I</text:span> Vaststelling locatieprofielen</text:p>
            <text:p text:style-name="al">
            <text:span text:style-name="nadrukcur">De locatieprofielen voor de volgende evenementenlocaties </text:span>
            <text:span text:style-name="nadrukcur">worden vastgesteld</text:span>
            <text:span text:style-name="nadrukcur">: </text:span>
          </text:p>
            <text:section text:name="definitielijst_id1-3-2-2-2-3" text:style-name="definitielijst">
              <text:section text:name="definitie-item_id1-3-2-2-2-3-1" text:style-name="definitie-item">
                <text:p text:style-name="li.nr">-</text:p>
                <text:p text:style-name="term"/>
                <text:section text:name="definitie_id1-3-2-2-2-3-1-3" text:style-name="definitie">
                  <text:p text:style-name="al"/>
                </text:section>
              </text:section>
            </text:section>
            <text:p text:style-name="al">Grote Markt; </text:p>
            <text:p text:style-name="al">
            <text:a xlink:href="https://gemeente.groningen.nl/sites/default/files/16-evenementenprofiel-grote-markt-br-a4-cw-maart.pdf" xlink:type="simple">https://gemeente.groningen.nl/sites/default/files/16-evenementenprofiel-grote-markt-br-a4-cw-maart.pdf</text:a>
          </text:p>
            <text:section text:name="definitielijst_id1-3-2-2-2-6" text:style-name="definitielijst">
              <text:section text:name="definitie-item_id1-3-2-2-2-6-1" text:style-name="definitie-item">
                <text:p text:style-name="li.nr">-</text:p>
                <text:p text:style-name="term"/>
                <text:section text:name="definitie_id1-3-2-2-2-6-1-3" text:style-name="definitie">
                  <text:p text:style-name="al"/>
                </text:section>
              </text:section>
            </text:section>
            <text:p text:style-name="al">Vismarkt; <text:a xlink:href="https://gemeente.groningen.nl/sites/default/files/16-evenementenprofiel-vismarkt-br-a4-rh-0104.pdf" xlink:type="simple">https://gemeente.groningen.nl/sites/default/files/16-evenementenprofiel-vismarkt-br-a4-rh-0104.pdf</text:a></text:p>
            <text:p text:style-name="al"/>
            <text:p text:style-name="al">Waagplein;</text:p>
            <text:p text:style-name="al">
            <text:a xlink:href="https://gemeente.groningen.nl/sites/default/files/16-evenementenprofiel-waagplein-bro-a4s-dt-2103.pdf" xlink:type="simple">https://gemeente.groningen.nl/sites/default/files/16-evenementenprofiel-waagplein-bro-a4s-dt-2103.pdf</text:a>
          </text:p>
            <text:section text:name="definitielijst_id1-3-2-2-2-11" text:style-name="definitielijst">
              <text:section text:name="definitie-item_id1-3-2-2-2-11-1" text:style-name="definitie-item">
                <text:p text:style-name="li.nr">-</text:p>
                <text:p text:style-name="term"/>
                <text:section text:name="definitie_id1-3-2-2-2-11-1-3" text:style-name="definitie">
                  <text:p text:style-name="al"/>
                </text:section>
              </text:section>
            </text:section>
            <text:p text:style-name="al">Damsterdiep;</text:p>
            <text:p text:style-name="al">
            <text:a xlink:href="https://gemeente.groningen.nl/sites/default/files/16-evenementenprofiel-damsterplein-br-a4-cw-mrt.pdf" xlink:type="simple">https://gemeente.groningen.nl/sites/default/files/16-evenementenprofiel-damsterplein-br-a4-cw-mrt.pdf</text:a>
          </text:p>
            <text:section text:name="definitielijst_id1-3-2-2-2-14" text:style-name="definitielijst">
              <text:section text:name="definitie-item_id1-3-2-2-2-14-1" text:style-name="definitie-item">
                <text:p text:style-name="li.nr">-</text:p>
                <text:p text:style-name="term"/>
                <text:section text:name="definitie_id1-3-2-2-2-14-1-3" text:style-name="definitie">
                  <text:p text:style-name="al"/>
                </text:section>
              </text:section>
            </text:section>
            <text:p text:style-name="al">Ossenmarkt;</text:p>
            <text:p text:style-name="al">
            <text:a xlink:href="https://gemeente.groningen.nl/sites/default/files/16-evenementenprofiel-ossenmarkt-br-a4-rh-3003.pdf" xlink:type="simple">https://gemeente.groningen.nl/sites/default/files/16-evenementenprofiel-ossenmarkt-br-a4-rh-3003.pdf</text:a>
          </text:p>
            <text:section text:name="definitielijst_id1-3-2-2-2-17" text:style-name="definitielijst">
              <text:section text:name="definitie-item_id1-3-2-2-2-17-1" text:style-name="definitie-item">
                <text:p text:style-name="li.nr">-</text:p>
                <text:p text:style-name="term"/>
                <text:section text:name="definitie_id1-3-2-2-2-17-1-3" text:style-name="definitie">
                  <text:p text:style-name="al"/>
                </text:section>
              </text:section>
            </text:section>
            <text:p text:style-name="al">Noorderplantsoen;</text:p>
            <text:p text:style-name="al">
            <text:a xlink:href="https://gemeente.groningen.nl/sites/default/files/16-evenementenprofiel-noorderplantsoen-br-a4-cc-3003.pdf" xlink:type="simple">https://gemeente.groningen.nl/sites/default/files/16-evenementenprofiel-noorderplantsoen-br-a4-cc-3003.pdf</text:a>
          </text:p>
            <text:section text:name="definitielijst_id1-3-2-2-2-20" text:style-name="definitielijst">
              <text:section text:name="definitie-item_id1-3-2-2-2-20-1" text:style-name="definitie-item">
                <text:p text:style-name="li.nr">-</text:p>
                <text:p text:style-name="term"/>
                <text:section text:name="definitie_id1-3-2-2-2-20-1-3" text:style-name="definitie">
                  <text:p text:style-name="al"/>
                </text:section>
              </text:section>
            </text:section>
            <text:p text:style-name="al">Westerkade;</text:p>
            <text:p text:style-name="al">
            <text:a xlink:href="https://gemeente.groningen.nl/sites/default/files/16-evenementenprofiel-westerkade-2-br-a4-rh-mrt.pdf" xlink:type="simple">https://gemeente.groningen.nl/sites/default/files/16-evenementenprofiel-westerkade-2-br-a4-rh-mrt.pdf</text:a>
          </text:p>
            <text:section text:name="definitielijst_id1-3-2-2-2-23" text:style-name="definitielijst">
              <text:section text:name="definitie-item_id1-3-2-2-2-23-1" text:style-name="definitie-item">
                <text:p text:style-name="li.nr">-</text:p>
                <text:p text:style-name="term"/>
                <text:section text:name="definitie_id1-3-2-2-2-23-1-3" text:style-name="definitie">
                  <text:p text:style-name="al"/>
                </text:section>
              </text:section>
            </text:section>
            <text:p text:style-name="al">P2 Euroborg;<text:a xlink:href="https://gemeente.groningen.nl/sites/default/files/16-evenevenementenprofiel-p2-euroborg-br-a4-cc-3103.pdf" xlink:type="simple">https://gemeente.groningen.nl/sites/default/files/16-evenevenementenprofiel-p2-euroborg-br-a4-cc-3103.pdf</text:a></text:p>
            <text:section text:name="definitielijst_id1-3-2-2-2-25" text:style-name="definitielijst">
              <text:section text:name="definitie-item_id1-3-2-2-2-25-1" text:style-name="definitie-item">
                <text:p text:style-name="li.nr">-</text:p>
                <text:p text:style-name="term"/>
                <text:section text:name="definitie_id1-3-2-2-2-25-1-3" text:style-name="definitie">
                  <text:p text:style-name="al"/>
                </text:section>
              </text:section>
            </text:section>
            <text:p text:style-name="al">Kardinge; </text:p>
            <text:p text:style-name="al">
            <text:a xlink:href="https://gemeente.groningen.nl/sites/default/files/16-evenementenprofiel-kardinge-br-a4-rh-3003.pdf" xlink:type="simple">https://gemeente.groningen.nl/sites/default/files/16-evenementenprofiel-kardinge-br-a4-rh-3003.pdf</text:a>
          </text:p>
            <text:section text:name="definitielijst_id1-3-2-2-2-28" text:style-name="definitielijst">
              <text:section text:name="definitie-item_id1-3-2-2-2-28-1" text:style-name="definitie-item">
                <text:p text:style-name="li.nr">-</text:p>
                <text:p text:style-name="term"/>
                <text:section text:name="definitie_id1-3-2-2-2-28-1-3" text:style-name="definitie">
                  <text:p text:style-name="al"/>
                </text:section>
              </text:section>
            </text:section>
            <text:p text:style-name="al">Stadspark-Drafbaan; </text:p>
            <text:p text:style-name="al">
            <text:a xlink:href="https://gemeente.groningen.nl/sites/default/files/16-evenevenementenprofiel-stadspark-br-a4-rh-maart.pdf" xlink:type="simple">https://gemeente.groningen.nl/sites/default/files/16-evenevenementenprofiel-stadspark-br-a4-rh-maart.pdf</text:a>
          </text:p>
            <text:section text:name="definitielijst_id1-3-2-2-2-31" text:style-name="definitielijst">
              <text:section text:name="definitie-item_id1-3-2-2-2-31-1" text:style-name="definitie-item">
                <text:p text:style-name="li.nr">-</text:p>
                <text:p text:style-name="term"/>
                <text:section text:name="definitie_id1-3-2-2-2-31-1-3" text:style-name="definitie">
                  <text:p text:style-name="al"/>
                </text:section>
              </text:section>
            </text:section>
            <text:p text:style-name="al">Roodehaan. </text:p>
            <text:p text:style-name="al">
            <text:a xlink:href="https://gemeente.groningen.nl/sites/default/files/16-evenementenprofiel-roodehaan-br-a4-cc-3103.pdf" xlink:type="simple">https://gemeente.groningen.nl/sites/default/files/16-evenementenprofiel-roodehaan-br-a4-cc-3103.pdf</text:a>
          </text:p>
            <text:p text:style-name="al">Artikel II Intrekking locatieprofiel Ebbingekwartier </text:p>
            <text:p text:style-name="al">Het locatieprofiel van de evenementenlocatie Ebbingekwartier wordt ingetrokken. </text:p>
            <text:p text:style-name="al">Artikel III Inwerkingtreding</text:p>
            <text:p text:style-name="al">Dit besluit treedt in werking op de dag na die van de bekendmaking.</text:p>
            <text:p text:style-name="al">
            <text:span text:style-name="nadrukcur">Aldus besloten in de collegevergadering van 12 april 2016, </text:span>
          </text:p>
            <text:p text:style-name="al">
            <text:span text:style-name="nadrukcur">de burgemeester,</text:span>
            <text:span text:style-name="nadrukcur"> de secretaris,</text:span>
          </text:p>
            <text:p text:style-name="al">
            <text:span text:style-name="nadrukcur">Peter den Oudsten </text:span>
            <text:span text:style-name="nadrukcur"> Peter </text:span>
            <text:span text:style-name="nadrukcur">Teesink</text:span>
          </text:p>
          </text:section>
        </text:section>
        <text:section text:name="nota-toelichting_id1-3-2-3" text:style-name="nota-toelichting">
          <text:p text:style-name="kop_level0">Toelichting </text:p>
          <text:section text:name="divisie_id1-3-2-3-2" text:style-name="divisie">
            <text:p text:style-name="kop_level1">Locatieprofielen bevatten een aantal vaste onderdelen: in de eerste plaats wordt een algemene beschrijving van de locatie gegeven: ligging, karakter, etc. Vervolgens worden feitelijke gegevens beschreven: oppervlak, mogelijk aantal bezoekers, soort ondergrond, ontsluiting, aanwezigheid van voorzieningen (water, elektriciteit, toiletten, parkeren, etc.). Per locatie wordt een voorkeursrichtlijn voor de inrichting van de evenementenlocatie gemaakt (opstelling podium, bereikbaarheid hulpverleningsdiensten, plaatsing fietsenstallingen, etc.). Tenslotte worden mogelijke beperkingen opgenomen gelet op de ligging en de akoestische eigenschappen van een locatie: bijv. maximaal 4 dancefeesten per jaar met een maximale duur van 8 uur en tenminste twee weken tussen twee van dergelijke feesten. Of er worden beperkingen opgenomen i.v.m. de kwetsbare natuur, zoals voor het Noorderplantsoen. Met deze profielen kunnen de evenementen optimaal over de stad worden gespr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411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catieprofielen evenementen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10</meta:user-defined>
    <meta:user-defined meta:name="OVERHEIDop.GmbID/DC.identifier">gmb-2016-54110</meta:user-defined>
    <meta:user-defined meta:name="OVERHEID.TaxonomieBeleidsagenda/OVERHEID.category">Cultuur en recreatie | Organisatie en beleid</meta:user-defined>
    <meta:user-defined meta:name="DC.source">N.v.t.;</meta:user-defined>
    <meta:user-defined meta:name="OVERHEIDop.referentienummer">560185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