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uttendorp Wilhelminaplantsoen</text:p>
      <text:section text:name="zakelijke-mededeling_id1-3-2" text:style-name="zakelijke-mededeling">
        <text:section text:name="zakelijke-mededeling-tekst_id1-3-2-1" text:style-name="zakelijke-mededeling-tekst">
          <text:section text:name="tekst_id1-3-2-1-1" text:style-name="tekst">
            <text:p text:style-name="common-al">Op 25 april 2016 is vergunning verleend voor het houden van Huttendorp Enkhuizen in het Wilhelminaplantsoen. Het evenement wordt gehouden op 18 juli 2016 tot en met 22 juli 2016 van 10.00 uur tot 17.30 uur op de locatie Wilhelminaplantsoen aan de zijde van Speeltuin Kindervreugde in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 - 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410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0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0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uttendorp Wilhelminaplants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09</meta:user-defined>
    <meta:user-defined meta:name="OVERHEIDop.GmbID/DC.identifier">gmb-2016-541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LS 5</meta:user-defined>
    <meta:user-defined meta:name="OVERHEIDop.woonplaats">Enkhuizen</meta:user-defined>
    <meta:user-defined meta:name="OVERHEIDop.straatnaam">Wilhelminaplantso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870 524370</meta:user-defined>
    <meta:user-defined meta:name="OVERHEIDop.versieInformatie"/>
  </office:meta>
</office:document-meta>
</file>