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renstraat 18, 18a en Het Sluisje 2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7-04-2016</text:span>
          </text:p>
            <text:p text:style-name="common-al">Herenstraat 18, 18a en Het Sluisje 23, 3431CV Nieuwegein</text:p>
            <text:p text:style-name="common-al">
            <text:span text:style-name="nadrukcur">Omschrijving: </text:span>het realiseren van 8 zelfstandige en bouwkundig gesplitste wooneenheden in een monumentaal pand</text:p>
            <text:p text:style-name="common-al">
            <text:span text:style-name="nadrukcur">Kenmerk: </text:span>56244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410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0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0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erenstraat 18, 18a en Het Sluisje 2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08</meta:user-defined>
    <meta:user-defined meta:name="OVERHEIDop.GmbID/DC.identifier">gmb-2016-541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V 18</meta:user-defined>
    <meta:user-defined meta:name="OVERHEIDop.woonplaats">Nieuwegein</meta:user-defined>
    <meta:user-defined meta:name="OVERHEIDop.straatnaam">Heren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945 449953</meta:user-defined>
    <meta:user-defined meta:name="OVERHEIDop.versieInformatie"/>
  </office:meta>
</office:document-meta>
</file>