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. Zijpweg 2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pril 2016 een aanvraag ontvangen voor het uitbreiden van de bedrijfsruimte op het perceel Burgemeester J. Zijpweg 2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410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2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07</meta:user-defined>
    <meta:user-defined meta:name="OVERHEIDop.GmbID/DC.identifier">gmb-2016-5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21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496 520009</meta:user-defined>
    <meta:user-defined meta:name="OVERHEIDop.versieInformatie"/>
  </office:meta>
</office:document-meta>
</file>