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(nr. 17) Bornerbroek, 1649673, bouwen winkel (begane grond) en 2 appartementen (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41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astoor Ossestraat (nr. 17) Bornerbroek, 1649673, bouwen winkel (begane grond) en 2 appartementen (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101</meta:user-defined>
    <meta:user-defined meta:name="OVERHEIDop.GmbID/DC.identifier">gmb-2016-5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