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niet verder in behandeling genomen voor het plaatsen van een wand met verkoopautomaten in een bestaand gebouw - Boddens Hosangweg 84a te Woubrugge - W20160008</text:p>
      <text:section text:name="zakelijke-mededeling_id1-3-2" text:style-name="zakelijke-mededeling">
        <text:section text:name="zakelijke-mededeling-tekst_id1-3-2-1" text:style-name="zakelijke-mededeling-tekst">
          <text:section text:name="tekst_id1-3-2-1-1" text:style-name="tekst">
            <text:p text:style-name="common-al">Verzenddatum: 26 april 2016</text:p>
            <text:p text:style-name="common-al">Activiteit: afwijken van het bestemmingspla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54100</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100</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100</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t verder in behandeling genomen voor het plaatsen van een wand met verkoopautomaten in een bestaand gebouw - Boddens Hosangweg 84a te Woubrugge - W201600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4100</meta:user-defined>
    <meta:user-defined meta:name="OVERHEIDop.GmbID/DC.identifier">gmb-2016-5410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81LA 84</meta:user-defined>
    <meta:user-defined meta:name="OVERHEIDop.woonplaats">Woubrugge</meta:user-defined>
    <meta:user-defined meta:name="OVERHEIDop.straatnaam">Boddens Hosangweg</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3669 465531</meta:user-defined>
    <meta:user-defined meta:name="OVERHEIDop.versieInformatie"/>
  </office:meta>
</office:document-meta>
</file>