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Generaal Foulkesweg, verleende evenementenvergunning, "De Wageningse muur" op 4 juni 2016 tussen 16:00 en 22: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409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 Generaal Foulkesweg, verleende evenementenvergunning, "De Wageningse muur" op 4 juni 2016 tussen 16:00 en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98</meta:user-defined>
    <meta:user-defined meta:name="OVERHEIDop.GmbID/DC.identifier">gmb-2016-54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M</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215 442094</meta:user-defined>
    <meta:user-defined meta:name="OVERHEIDop.versieInformatie"/>
  </office:meta>
</office:document-meta>
</file>