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text:list-style style:name="id1-3-2-2-1-3-1-6-3-4-3">
      <text:list-level-style-bullet text:bullet-char="•" text:level="1">
        <style:list-level-properties text:min-label-width="10mm"/>
      </text:list-level-style-bullet>
    </text:list-style>
    <text:list-style style:name="id1-3-2-2-1-3-1-6-3-4-3-1">
      <text:list-level-style-bullet text:bullet-char="•" text:level="1">
        <style:list-level-properties text:min-label-width="10mm"/>
      </text:list-level-style-bullet>
    </text:list-style>
    <text:list-style style:name="id1-3-2-2-1-3-1-6-3-4-3-2">
      <text:list-level-style-bullet text:bullet-char="•" text:level="1">
        <style:list-level-properties text:min-label-width="10mm"/>
      </text:list-level-style-bullet>
    </text:list-style>
    <text:list-style style:name="id1-3-2-2-1-3-1-6-7-5-1">
      <text:list-level-style-bullet text:bullet-char="•" text:level="1">
        <style:list-level-properties text:min-label-width="10mm"/>
      </text:list-level-style-bullet>
    </text:list-style>
    <text:list-style style:name="id1-3-2-2-1-3-1-6-7-5-1-1">
      <text:list-level-style-bullet text:bullet-char="•" text:level="1">
        <style:list-level-properties text:min-label-width="10mm"/>
      </text:list-level-style-bullet>
    </text:list-style>
    <text:list-style style:name="id1-3-2-2-1-3-1-6-7-5-1-2">
      <text:list-level-style-bullet text:bullet-char="•" text:level="1">
        <style:list-level-properties text:min-label-width="10mm"/>
      </text:list-level-style-bullet>
    </text:list-style>
    <text:list-style style:name="id1-3-2-2-1-3-1-6-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90-4-3">
      <text:list-level-style-bullet text:bullet-char="•" text:level="1">
        <style:list-level-properties text:min-label-width="10mm"/>
      </text:list-level-style-bullet>
    </text:list-style>
    <text:list-style style:name="id1-3-2-2-1-3-1-6-90-4-3-1">
      <text:list-level-style-bullet text:bullet-char="•" text:level="1">
        <style:list-level-properties text:min-label-width="10mm"/>
      </text:list-level-style-bullet>
    </text:list-style>
    <text:list-style style:name="id1-3-2-2-1-3-1-6-90-4-3-2">
      <text:list-level-style-bullet text:bullet-char="•" text:level="1">
        <style:list-level-properties text:min-label-width="10mm"/>
      </text:list-level-style-bullet>
    </text:list-style>
    <text:list-style style:name="id1-3-2-2-1-3-1-6-90-4-4">
      <text:list-level-style-bullet text:bullet-char="•" text:level="1">
        <style:list-level-properties text:min-label-width="10mm"/>
      </text:list-level-style-bullet>
    </text:list-style>
    <text:list-style style:name="id1-3-2-2-1-3-1-6-90-4-4-1">
      <text:list-level-style-bullet text:bullet-char="•" text:level="1">
        <style:list-level-properties text:min-label-width="10mm"/>
      </text:list-level-style-bullet>
    </text:list-style>
    <text:list-style style:name="id1-3-2-2-1-3-1-6-90-4-4-2">
      <text:list-level-style-bullet text:bullet-char="•" text:level="1">
        <style:list-level-properties text:min-label-width="10mm"/>
      </text:list-level-style-bullet>
    </text:list-style>
    <text:list-style style:name="id1-3-2-2-1-3-1-6-90-4-4-3">
      <text:list-level-style-bullet text:bullet-char="•" text:level="1">
        <style:list-level-properties text:min-label-width="10mm"/>
      </text:list-level-style-bullet>
    </text:list-style>
    <text:list-style style:name="id1-3-2-2-1-3-1-6-9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9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9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9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9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9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96-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96-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109-4-2">
      <text:list-level-style-bullet text:bullet-char="•" text:level="1">
        <style:list-level-properties text:min-label-width="10mm"/>
      </text:list-level-style-bullet>
    </text:list-style>
    <text:list-style style:name="id1-3-2-2-1-3-1-6-109-4-2-1">
      <text:list-level-style-bullet text:bullet-char="•" text:level="1">
        <style:list-level-properties text:min-label-width="10mm"/>
      </text:list-level-style-bullet>
    </text:list-style>
    <text:list-style style:name="id1-3-2-2-1-3-1-6-109-4-2-2">
      <text:list-level-style-bullet text:bullet-char="•" text:level="1">
        <style:list-level-properties text:min-label-width="10mm"/>
      </text:list-level-style-bullet>
    </text:list-style>
    <text:list-style style:name="id1-3-2-2-1-3-1-6-109-4-2-3">
      <text:list-level-style-bullet text:bullet-char="•" text:level="1">
        <style:list-level-properties text:min-label-width="10mm"/>
      </text:list-level-style-bullet>
    </text:list-style>
    <text:list-style style:name="id1-3-2-2-1-3-1-6-109-4-2-4">
      <text:list-level-style-bullet text:bullet-char="•" text:level="1">
        <style:list-level-properties text:min-label-width="10mm"/>
      </text:list-level-style-bullet>
    </text:list-style>
    <text:list-style style:name="id1-3-2-2-1-3-1-6-109-4-2-5">
      <text:list-level-style-bullet text:bullet-char="•" text:level="1">
        <style:list-level-properties text:min-label-width="10mm"/>
      </text:list-level-style-bullet>
    </text:list-style>
    <text:list-style style:name="id1-3-2-2-1-3-1-6-117-4-3">
      <text:list-level-style-bullet text:bullet-char="•" text:level="1">
        <style:list-level-properties text:min-label-width="10mm"/>
      </text:list-level-style-bullet>
    </text:list-style>
    <text:list-style style:name="id1-3-2-2-1-3-1-6-117-4-3-1">
      <text:list-level-style-bullet text:bullet-char="•" text:level="1">
        <style:list-level-properties text:min-label-width="10mm"/>
      </text:list-level-style-bullet>
    </text:list-style>
    <text:list-style style:name="id1-3-2-2-1-3-1-6-117-4-3-2">
      <text:list-level-style-bullet text:bullet-char="•" text:level="1">
        <style:list-level-properties text:min-label-width="10mm"/>
      </text:list-level-style-bullet>
    </text:list-style>
    <text:list-style style:name="id1-3-2-2-1-3-1-6-117-4-3-3">
      <text:list-level-style-bullet text:bullet-char="•" text:level="1">
        <style:list-level-properties text:min-label-width="10mm"/>
      </text:list-level-style-bullet>
    </text:list-style>
    <text:list-style style:name="id1-3-2-2-1-3-1-6-117-4-3-4">
      <text:list-level-style-bullet text:bullet-char="•" text:level="1">
        <style:list-level-properties text:min-label-width="10mm"/>
      </text:list-level-style-bullet>
    </text:list-style>
    <text:list-style style:name="id1-3-2-2-1-3-1-6-117-4-3-5">
      <text:list-level-style-bullet text:bullet-char="•" text:level="1">
        <style:list-level-properties text:min-label-width="10mm"/>
      </text:list-level-style-bullet>
    </text:list-style>
  </office:automatic-styles>
  <office:body>
    <office:text>
      <text:p text:style-name="new_page_staatscourant"/>
      <text:p text:style-name="single-kop-titel">Register mandaatbesluit 2016 gemeente Nuth</text:p>
      <text:section text:name="regeling_id1-3-2" text:style-name="regeling">
        <text:section text:name="aanhef_id1-3-2-1" text:style-name="aanhef">
          <text:section text:name="preambule_id1-3-2-1-1" text:style-name="preambule">
            <text:p text:style-name="al">Z.12963  INT. 13643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Afdeling   </text:span>
                    </text:p>
                    <text:p text:style-name="table_al">
                      <text:span text:style-name="nadrukvet">c.q.   artikel</text:span>
                    </text:p>
                  </table:table-cell>
                  <table:table-cell table:style-name="entry" table:number-rows-spanned="1" table:number-columns-spanned="2">
                    <text:p text:style-name="table_al">
                      <text:span text:style-name="nadrukvet">Onderwerp/bevoegdheid</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vet">Alle   hierna opgenomen wettelijke regelingen    en verord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Het verzenden van waarschuwingen,   constateringen, brieven en rapporten in het kader van handhaving en toezicht   ter uitvoering van de hieronder vermelde wettelijke regelingen en   verordeningen wordt gemandateerd aan de Coördinator Bouwen en W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Wet   algemene bepalingen omgevingsrecht (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Alle besluiten op basis van de Wet algemene   bepalingen omgevingsrecht alsook de expliciet in die wet genoemde en   rechtstreeks daarbij betrokken, bijzondere wet- en regelgeving, waaronder in   ieder geval (voor zover vallend onder de Wabo): de Woningwet, de Wet   ruimtelijke ordening, de Monumentenwet 1988, de Wet milieubeheer, de   Natuurbeschermingswet 1998, de Flora- en faunawet, het Besluit brandveilig   gebruik bouwwerken en gemeentelijke verordeningen zoals de Bouwverordening   Nuth 2010, de Algemene plaatselijke verordening  en de Bomenverordening (alsook rechtstreeks   opvolgende, dezelfde materie betreffende (wettelijke) regelingen). </text:p>
                    <text:p text:style-name="table_al">Met uitzondering van  besluiten op basis van artikel 2.12, lid 1,   sub a, onder 3°, van de Wabo (voormalig projectbesluit) tenzij;</text:p>
                    <text:list text:style-name="id1-3-2-2-1-3-1-6-3-4-3">
                      <text:list-item text:style-override="id1-3-2-2-1-3-1-6-3-4-3-1">
                        <text:number>•</text:number>
                        <text:p text:style-name="table_al">er geen zienswijzen zijn   ingediend en;</text:p>
                      </text:list-item>
                      <text:list-item text:style-override="id1-3-2-2-1-3-1-6-3-4-3-2">
                        <text:number>•</text:number>
                        <text:p text:style-name="table_al">er geen negatief advies door een   wettelijk aangewezen adviseur is uitgebracht, </text:p>
                      </text:list-item>
                    </text:list>
                    <text:p text:style-name="table_al">in welk geval de Coördinator Wonen en Bouwen   ondertekeningsmandaat heeft.</text:p>
                    <text:p text:style-name="table_al">    </text:p>
                    <text:p text:style-name="table_al">Van de bij mandaat verleende vergunningen   wordt per kwartaal een overzicht verstrekt aan de portefeuillehouder.</text:p>
                  </table:table-cell>
                  <table:table-cell table:style-name="entry" table:number-rows-spanned="1" table:number-columns-spanned="1">
                    <text:p text:style-name="table_al">Coördinator Wonen en Bouwen van de afdeling   Publieke verlening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besluiten met betrekking tot toezicht en handhaving op basis van de Wet   algemene bepalingen omgevingsrecht alsook de expliciet in die wet genoemde en rechtstreeks daarbij betrokken, bijzondere wet- en regelgeving   waaronder in het bijzonder de Algemene wet bestuursrecht en de Gemeentewet   alsook de onder 1.1 genoemde wet- en regelgeving.</text:p>
                  </table:table-cell>
                  <table:table-cell table:style-name="entry" table:number-rows-spanned="1" table:number-columns-spanned="1">
                    <text:p text:style-name="table_al">Ondertekeningsmandaat   voor de manager Publieke Dienstverlening </text:p>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toepassing van bestuursdwang bestaande   uit het stilleggen van werkzaamheden in strijd met de bij of krachtens de   Woningwet gegeven voorschriften (artikel 100, derde lid, Woningwet).</text:p>
                  </table:table-cell>
                  <table:table-cell table:style-name="entry" table:number-rows-spanned="1" table:number-columns-spanned="1">
                    <text:p text:style-name="table_al">Coördinator Wonen en Bouwen van de afdeling   Publieke verlen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Correspondentie, beleidsnotities en   verweerschriften met betrekking tot bezwaar en (hoger)beroeps procedures   alsook verzoeken om voorlopige voorziening voor zover passend binnen de aard   en strekking van de primaire besluitvorming,</text:p>
                  </table:table-cell>
                  <table:table-cell table:style-name="entry" table:number-rows-spanned="1" table:number-columns-spanned="1">
                    <text:list text:style-name="id1-3-2-2-1-3-1-6-7-5-1">
                      <text:list-item text:style-override="id1-3-2-2-1-3-1-6-7-5-1-1">
                        <text:number>•</text:number>
                        <text:p text:style-name="table_al">Adviseurs Bedrijfsvoering en   Beleidsmedewerkers Ruimte &amp; Samenleving</text:p>
                      </text:list-item>
                      <text:list-item text:style-override="id1-3-2-2-1-3-1-6-7-5-1-2">
                        <text:number>•</text:number>
                        <text:p text:style-name="table_al">Geen besluiten m.b.t. mediation   of beslissingen op bezwaarschrift of het instellen van rechtsmiddelen/procedures.</text:p>
                      </text:list-item>
                    </text:list>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Art.7:10,   3<text:span text:style-name="sup">e</text:span> en 4<text:span text:style-name="sup">e</text:span> lid</text:p>
                  </table:table-cell>
                  <table:table-cell table:style-name="entry" table:number-rows-spanned="1" table:number-columns-spanned="1">
                    <text:p text:style-name="table_al">Het   verdagen van een beslissing op bezwaar.</text:p>
                    <text:p text:style-name="table_al">    </text:p>
                  </table:table-cell>
                  <table:table-cell table:style-name="entry" table:number-rows-spanned="1" table:number-columns-spanned="1">
                    <text:p text:style-name="table_al">De   Secretaris van de Commissie voor de Bezwaarschrift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rrespondentie ter voorbereiding en ter uitvoering van   besluiten, het opvragen van gegevens bij aanvragers en derden.</text:p>
                  </table:table-cell>
                  <table:table-cell table:style-name="entry" table:number-rows-spanned="1" table:number-columns-spanned="1">
                    <text:p text:style-name="table_al">Alle   medewerkers binnen het kader van de hen opgedragen taa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2, afdeling 2 (Betoging)</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voegdheden   tot het nemen van algemene besluiten, aanwijzingen van gebieden of perioden   e.d. worden niet gemandateerd maar blijven aan het bevoegde orgaan (college   of burgemeester). Wel overgedragen worden bevoegdheden tot het nemen van   besluiten of verzoeken van natuurlijke of rechtspersonen.</text:p>
                  </table:table-cell>
                  <table:table-cell table:style-name="entry" table:number-rows-spanned="1" table:number-columns-spanned="1">
                    <text:p text:style-name="table_al">    </text:p>
                  </table:table-cell>
                  <table:table-cell table:style-name="entry" table:number-rows-spanned="1" table:number-columns-spanned="1">
                    <text:p text:style-name="table_al">Hoofdstuk 2, afdeling 7 (toezicht op evenementen)   met inbegrip van de tijdelijke verkeersmaatregelen (B.A.B.W. art. 34) die   t.b.v.  en in samenhang met een   evenement worden getroffen.</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2, afdeling 8 (Toezicht op Horecabedrijven)</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2, afdeling 9 (Toezicht op inrichtingen   tot het verschaffen van nachtverblijf)</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2, afdeling 10 (Toezicht op speelgelegenheden)</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2, afdeling 11 (Maatregelen tegen   overlast en baldadigheid)</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afdeling 12 (Bepalingen ter   bestrijding van heling van goederen)</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2, afdeling 13 (Vuurwerk)</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4, art. 4.3. (kennisgeving incidentele   festiviteiten)</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4, art. 4:18 (Recreatief nachtverblijf   buiten kampeerterreinen)</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5, afdeling 2 (Collecteren)</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5, afdeling 4 (Standplaatsen)</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5, afdeling 5 (Snuffelmarkten)</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5, afdeling 6 (Openbaar water)</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5, afdeling 8 (Verbod vuur te stoken) in   combinatie met art.10.63 Wet milieubeheer</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5, afdeling 9 (Verstrooiing van as)</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Art. 2:10 APV;  aanwijzen van locaties voor het plaatsen   van tijdelijke reclameborden.</text:p>
                  </table:table-cell>
                  <table:table-cell table:style-name="entry" table:number-rows-spanned="1" table:number-columns-spanned="1">
                    <text:p text:style-name="table_al">Z.00525 INT. 00545</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Wet   Basisadministratie voor Adressen en gebouwen (Wet BAG)</text:span>
                    </text:p>
                  </table:table-cell>
                  <table:table-cell table:style-name="entry" table:number-rows-spanned="1" table:number-columns-spanned="1">
                    <text:p text:style-name="table_al">Artikel A.</text:p>
                  </table:table-cell>
                  <table:table-cell table:style-name="entry" table:number-rows-spanned="1" table:number-columns-spanned="1">
                    <text:p text:style-name="table_al">
                      <text:span text:style-name="nadrukcur">De beheerder van de basisregistraties   adressen en gebouwen </text:span>
                    </text:p>
                    <text:p text:style-name="table_al">1. Als beheerder   van de basisregistraties adressen en gebouwen aan te wijzen: de Adviseur   Gegevensbeheer.</text:p>
                    <text:p text:style-name="table_al">2. Als   plaatsvervangend beheerder(s) van de basisregistraties adressen en gebouwen   aan te wijzen de Medewerker Gegevensbeheer. </text:p>
                    <text:p text:style-name="table_al">3. De beheerder   van de basisregistraties adressen en gebouwen mandaat te verlenen de   navolgende taken en bevoegdheden namens burgemeester en wethouders uit te   voeren: </text:p>
                    <text:p text:style-name="table_al">a. het   opstellen van de 'ambtelijke verklaringen' behalve die bedoeld onder D; </text:p>
                    <text:p text:style-name="table_al">b. het toetsen van (overige) brondocumenten aan de   vereisten voor inschrijving ingevolge artikel 11 van de Wet basisregistraties   adressen en gebouwen; </text:p>
                    <text:p text:style-name="table_al">c. het   uitgeven van inschrijfnummers en identificatienummers; </text:p>
                    <text:p text:style-name="table_al">d.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 </text:p>
                    <text:p text:style-name="table_al">e.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 </text:p>
                    <text:p text:style-name="table_al">f. het, ingevolge artikel 14 van de Wet   basisregistraties adressen en gebouwen, zorg dragen voor een goede   beschikbaarheid, werking en beveiliging van de adressenregistratie   respectievelijk de gebouwenregistratie; </text:p>
                    <text:p text:style-name="table_al">g. het op basis van de brondocumenten opnemen van   gegevens in de adressenregistratie en de gebouwenregistratie overeenkomstig   de voorschriften uit de artikelen 14A en 15 van de Wet basisregistraties   adressen en gebouwen; </text:p>
                    <text:p text:style-name="table_al">h.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 </text:p>
                    <text:p text:style-name="table_al">i. het onderhouden dan wel doen onderhouden van het   berichtenverkeer met de Landelijke Voorziening basisregistraties adressen en   gebouwen zoals bedoeld in artikel 31 van de Wet basisregistraties adressen en   gebouwen; </text:p>
                    <text:p text:style-name="table_al">j.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 </text:p>
                    <text:p text:style-name="table_al">k.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Artikel B</text:p>
                  </table:table-cell>
                  <table:table-cell table:style-name="entry" table:number-rows-spanned="1" table:number-columns-spanned="1">
                    <text:p text:style-name="table_al">
                      <text:span text:style-name="nadrukcur">Ambtenaren belast met vaststelling   definitieve geometrie </text:span>
                    </text:p>
                    <text:p text:style-name="table_al">Als ambtenaren aangewezen voor de vaststelling van   de definitieve geometrie van panden en verblijfsobjecten, zoals bedoeld in   artikel 8 van de Wet basisregistraties adressen en gebouwen, aan te wijzen: </text:p>
                    <text:p text:style-name="table_al">1. De BAG beheerder; </text:p>
                    <text:p text:style-name="table_al">2. De plaatsvervangend BAG beheerder en de vakspecialist   WOZ (in dienst van de BsGW<text:a xlink:href="file:///W:/Projecten/GEMEENTEN/Nuth/GVOP/Externe%20documentatie/2016/2016-04-25/1/Register%20mandaatbesluit%202016.doc#_ftn1" xlink:type="simple">[1]</text:a>.</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Artikel C</text:p>
                  </table:table-cell>
                  <table:table-cell table:style-name="entry" table:number-rows-spanned="1" table:number-columns-spanned="1">
                    <text:p text:style-name="table_al">
                      <text:span text:style-name="nadrukcur">Ambtenaren   bevoegd tot het opmaken van een proces-verbaal van constatering zoals bedoeld   in art. 10, eerste lid, onder b van de Wet basisregistraties adressen en   gebouwen. </text:span>
                    </text:p>
                    <text:p text:style-name="table_al">Als ambtenaren bevoegd tot het opmaken van   processen-verbaal van constatering, zoals bedoeld in artikel 10, eerste lid,   onder b van de Wet basisregistraties adressen en gebouwen, aan te wijzen: </text:p>
                    <text:p text:style-name="table_al">1. de BAG beheerder,</text:p>
                    <text:p text:style-name="table_al">2. de plaatsvervangend BAG beheerder en vakspecialist   WOZ; </text:p>
                    <text:p text:style-name="table_al">3. de senior WOZ medewerker/taxateur WOZ;</text:p>
                    <text:p text:style-name="table_al">4. Coördinator/adviseur  Wonen en Bouwen </text:p>
                    <text:p text:style-name="table_al">5. Medewerker uitvoering &amp;  Handhaving Wonen &amp; Bouwen,</text:p>
                    <text:p text:style-name="table_al">6. Coördinator   Informatiecentrum van de afdeling Publieke Dienstverlening en de Medewerker   Dienstverlening Inwoners.</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Artikel D</text:p>
                  </table:table-cell>
                  <table:table-cell table:style-name="entry" table:number-rows-spanned="1" table:number-columns-spanned="1">
                    <text:p text:style-name="table_al">
                      <text:span text:style-name="nadrukcur">Ambtenaren   bevoegd tot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 </text:span>
                    </text:p>
                    <text:p text:style-name="table_al">Als ambtenaren bevoegd tot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   aan te wijzen: </text:p>
                    <text:p text:style-name="table_al">1. de BAG beheerder;</text:p>
                    <text:p text:style-name="table_al">2. de plaatsvervangend BAG beheerder en vakspecialist   WOZ;</text:p>
                    <text:p text:style-name="table_al">3. de senior WOZ medewerker/taxateur WOZ;</text:p>
                    <text:p text:style-name="table_al">4. Coördinator Wonen &amp; Bouwen;</text:p>
                    <text:p text:style-name="table_al">5. Medewerker uitvoering &amp;  Handhaving Wonen &amp; Bouwen;</text:p>
                    <text:p text:style-name="table_al">6.  Coördinator Informatiecentrum van de afdeling Publieke Dienstverlening   en de Medewerker Dienstverlening Inwoners.</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Artikel E</text:p>
                  </table:table-cell>
                  <table:table-cell table:style-name="entry" table:number-rows-spanned="1" table:number-columns-spanned="1">
                    <text:p text:style-name="table_al">
                      <text:span text:style-name="nadrukcur">Ambtenaren bevoegd tot het ondertekenen van   externe correspondentie </text:span>
                    </text:p>
                    <text:p text:style-name="table_al">Als ambtenaren bevoegd tot het ondertekenen van   externe correspondentie (beschikkingen, brieven, contracten) aan te wijzen de   Managers Bedrijfsvoering en Publieke Dienstverlenin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Artikel    F</text:p>
                  </table:table-cell>
                  <table:table-cell table:style-name="entry" table:number-rows-spanned="1" table:number-columns-spanned="1">
                    <text:p text:style-name="table_al">
                      <text:span text:style-name="nadrukcur">Overige   bepalingen </text:span>
                    </text:p>
                    <text:p text:style-name="table_al">Te bepalen, dat de hiervoor onder A tot en met E   verstrekte mandaten gelden onder de voorwaarden, dat geschillen omtrent de   toepassing van deze mandaten aan het college worden voorgel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Bomen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Verlenen en weigeringen van vergunningen,   tenzij de vergunning o.g.v. de Wabo wordt verleend.</text:p>
                  </table:table-cell>
                  <table:table-cell table:style-name="entry" table:number-rows-spanned="1" table:number-columns-spanned="1">
                    <text:p text:style-name="table_al">Coördinator Cluster Beheer Openbare Ruimte   van de afdeling Ruimte en Samenle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vet">Drank-   en Horecawet</text:span>
                    </text:p>
                    <text:p text:style-name="table_al">
                      <text:span text:style-name="nadrukcur">Bevoegdheid   overgegaan naar burgemeester met ingang van 1 januari 2013.</text:span>
                    </text:p>
                  </table:table-cell>
                  <table:table-cell table:style-name="entry" table:number-rows-spanned="1" table:number-columns-spanned="1">
                    <text:p text:style-name="table_al">Art. 3,   4,4<text:span text:style-name="sup">e</text:span> lid, 30, 30a, 4<text:span text:style-name="sup">e</text:span> lid.</text:p>
                  </table:table-cell>
                  <table:table-cell table:style-name="entry" table:number-rows-spanned="1" table:number-columns-spanned="1">
                    <text:p text:style-name="table_al">Verlenen en weigeren van vergunningen.</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o.g.v. artikel 19a wordt niet   overgedragen.</text:p>
                    <text:p text:style-name="table_al">De bevoegdheid o.g.v. art. 30a, 5<text:span text:style-name="sup">e</text:span>   lid, art. 31 en art. 32 wordt niet overgedragen.<text:a xlink:href="file:///W:/Projecten/GEMEENTEN/Nuth/GVOP/Externe%20documentatie/2016/2016-04-25/1/Register%20mandaatbesluit%202016.doc#_ftn2" xlink:type="simple">[2]</text:a></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cell table:style-name="entry" table:number-rows-spanned="1" table:number-columns-spanned="1">
                    <text:p text:style-name="table_al">Art. 35</text:p>
                  </table:table-cell>
                  <table:table-cell table:style-name="entry" table:number-rows-spanned="1" table:number-columns-spanned="1">
                    <text:p text:style-name="table_al">Verlenen en weigeren van (tijdelijke)   ontheffingen</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van art. 36 wordt niet overgedragen<text:a xlink:href="file:///W:/Projecten/GEMEENTEN/Nuth/GVOP/Externe%20documentatie/2016/2016-04-25/1/Register%20mandaatbesluit%202016.doc#_ftn3" xlink:type="simple">[3]</text: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den van art. 44 (bestuursdwang)   en van art. 44a (bestuurlijke boete) worden niet overgedr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
                      <text:span text:style-name="nadrukvet">Collectieve   Arbeidsvoorwaardenregeling en Uitwerkingsovereenkomst (CAR/UWO)</text:span>
                    </text:p>
                  </table:table-cell>
                  <table:table-cell table:style-name="entry" table:number-rows-spanned="1" table:number-columns-spanned="1">
                    <text:p text:style-name="table_al">    </text:p>
                  </table:table-cell>
                  <table:table-cell table:style-name="entry" table:number-rows-spanned="1" table:number-columns-spanned="1">
                    <text:p text:style-name="table_al">Wijziging   van arbeidsduur voor zover deze binnen de vastgestelde totaalformatie blijft</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kennen regulier en bijzonder verlof</text:p>
                    <text:p text:style-name="table_al">    </text:p>
                  </table:table-cell>
                  <table:table-cell table:style-name="entry" table:number-rows-spanned="1" table:number-columns-spanned="1">
                    <text:p text:style-name="table_al">afdelingsmanagers</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basis van Car/Uwo bepalingen inzake overige rechten en   verplichtingen</text:p>
                    <text:p text:style-name="table_al">    </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basis van Car/Uwo bepalingen inzake studie</text:p>
                    <text:p text:style-name="table_al">    </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basis van Car/Uwo bepalingen uit overige hoofdstukken</text:p>
                    <text:p text:style-name="table_al">    </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
                      <text:span text:style-name="nadrukvet">Overige   rechtspositieregelingen person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Besluiten samenhangend met de uitvoering van arbobeleid (hulpmiddelen, meubilair)</text:p>
                    <text:p text:style-name="table_al">    </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en samenhangend met de uitvoering van de cafetariamogelijkheden   inzake verlof en bezoldiging.</text:p>
                    <text:p text:style-name="table_al">    </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Art. 160, 1<text:span text:style-name="sup">e</text:span> lid onder d.</text:p>
                  </table:table-cell>
                  <table:table-cell table:style-name="entry" table:number-rows-spanned="1" table:number-columns-spanned="1">
                    <text:p text:style-name="table_al">Benoeming ambtenaren.</text:p>
                  </table:table-cell>
                  <table:table-cell table:style-name="entry" table:number-rows-spanned="1" table:number-columns-spanned="1">
                    <text:p text:style-name="table_al">Beslissingsmandaat voor de gemeentesecretaris   voor de benoeming van niet-leidinggevende ambtenaren onder de volgende   voorwaarden:</text:p>
                    <text:list text:style-name="id1-3-2-2-1-3-1-6-53-5-2">
                      <text:list-item text:style-override="id1-3-2-2-1-3-1-6-53-5-2-1">
                        <text:number>1.</text:number>
                        <text:p text:style-name="table_al">de door het bevoegde gezag vastgestelde   financiële en formatie kaders niet worden overschreden,</text:p>
                      </text:list-item>
                      <text:list-item text:style-override="id1-3-2-2-1-3-1-6-53-5-2-2">
                        <text:number>2.</text:number>
                        <text:p text:style-name="table_al">de vacature wordt gemeld aan de   portefeuillehouder personeel.</text:p>
                      </text:list-item>
                    </text:list>
                    <text:p text:style-name="table_al">    </text:p>
                    <text:p text:style-name="table_al">Ondertekeningsmandaat voor de gemeentesecretaris   voor de benoeming van de overige ambtenaren.</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cell table:style-name="entry" table:number-rows-spanned="1" table:number-columns-spanned="1">
                    <text:p text:style-name="table_al">Art. 160, 1<text:span text:style-name="sup">e</text:span> lid onder f</text:p>
                  </table:table-cell>
                  <table:table-cell table:style-name="entry" table:number-rows-spanned="1" table:number-columns-spanned="1">
                    <text:p text:style-name="table_al">Rechtsgedingen c.a.</text:p>
                  </table:table-cell>
                  <table:table-cell table:style-name="entry" table:number-rows-spanned="1" table:number-columns-spanned="1">
                    <text:p text:style-name="table_al">De manager van de afdeling Bedrijfsvoering   is gemachtigd om namens de bestuursorganen van de gemeente Nuth besluiten te   nemen o.g.v. art. 160, 1<text:span text:style-name="sup">e</text:span> lid onder f. op voorwaarde dat hij daarvan   onmiddellijk mededeling doet aan het college of de burgemeester.</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    </text:p>
                  </table:table-cell>
                  <table:table-cell table:style-name="entry" table:number-rows-spanned="1" table:number-columns-spanned="1">
                    <text:p text:style-name="table_al">Art. 171</text:p>
                  </table:table-cell>
                  <table:table-cell table:style-name="entry" table:number-rows-spanned="1" table:number-columns-spanned="1">
                    <text:p text:style-name="table_al">Vertegenwoordiging van de gemeente in en   buiten rechte.</text:p>
                  </table:table-cell>
                  <table:table-cell table:style-name="entry" table:number-rows-spanned="1" table:number-columns-spanned="1">
                    <text:p text:style-name="table_al">De burgemeester machtigt de manager van de   afdelingen Bedrijfsvoering en Publieke Dienstverlening eHerkenningsmiddelen   aan te vragen voor gebruikers van het Gegevensknooppunt Sociaal Dome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Wet   Basisregistratie Personen  (Wet BRP)</text:span>
                    </text:p>
                  </table:table-cell>
                  <table:table-cell table:style-name="entry" table:number-rows-spanned="1" table:number-columns-spanned="1">
                    <text:p text:style-name="table_al">    </text:p>
                  </table:table-cell>
                  <table:table-cell table:style-name="entry" table:number-rows-spanned="1" table:number-columns-spanned="1">
                    <text:p text:style-name="table_al">Het nemen van de besluiten  ter uitvoering van de artikelen 2.19, 2.20,   2.21, 2.22, 2.26 en 2.60 van de Wet Basisregistratie Personen  (o.a. opschorting bijhouding   persoonslijsten) en de daaraan voorafgaande mededeling dat de adresgegevens   in onderzoek worden gesteld </text:p>
                  </table:table-cell>
                  <table:table-cell table:style-name="entry" table:number-rows-spanned="1" table:number-columns-spanned="1">
                    <text:p text:style-name="table_al">Coördinator Informatiecentrum van de afdeling   Publieke Dienstverlening en de Medewerker Dienstverlening Inwoner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voering Wet Wet Basisregistratie   Personen   (o.a. opmaken verklaringen   onder ede o.g.v. de Wet BRP).</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 Voor opmaken van verklaringen onder   ede enkel de medewerkers dienstverlening inwoners en de ondersteuner dienstverlening   inwoners.</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gifte attestaties de vita.</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gifte van verklaringen uit de   Basisregistratie Personen . </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galisaties van handtekeningen</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cht verklaren van kopieën of   afschriften van documenten.  </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Nota   Integraal jeugdbel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Alle   besluiten die in overeenstemming zijn met de Nota Integraal Jeugdbeleid c.q.   het daarin genoemde uitvoeringsprogramma en de budgetten.</text:p>
                    <text:p text:style-name="table_al">        </text:p>
                  </table:table-cell>
                  <table:table-cell table:style-name="entry" table:number-rows-spanned="1" table:number-columns-spanned="1">
                    <text:p text:style-name="table_al">Besluit   en Ondertekening van beschikkingen ter jaarlijkse voortzetting van een   bestaande subsidierelatie is gemandateerd aan de Coördinator Samenleving van   de Afdeling Ruimte en Samenleving.</text:p>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Artikel 2.3, eerste lid  (het treffen van voorzieningen op het   gebied van jeugdhulp en het waarborgen van een deskundige toeleiding naar,   advisering over, bepaling van en het inzetten van de aangewezen 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Cluster Uitvoering Sociaal Domein van de afdeling   Publieke Dienstverlening.</text:p>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1">
                    <text:p text:style-name="table_al">Art. 2.4, eerste lid</text:p>
                  </table:table-cell>
                  <table:table-cell table:style-name="entry" table:number-rows-spanned="1" table:number-columns-spanned="1">
                    <text:p text:style-name="table_al">1. Aan   de Coördinator Cluster Uitvoering Sociaal Domein van de   afdeling Publieke Dienstverlening c.q. de Consulent   Inwoners (Jeugd) wordt machtiging verleend om de notificatie intake via de   Collectieve opdrachtrouteervoorziening te ontvangen namens het college van de   gemeente  Nuth en om op via die voorziening   berichten te versturen en notificaties te ontvangen namens het college van de   gemeente Nuth. </text:p>
                    <text:p text:style-name="table_al">2. De Coördinator Cluster Uitvoering Sociaal Domein van de afdeling   Publieke Dienstverlening kan met betrekking tot de bevoegdheid in   het eerste lid machtiging verlenen aan de onder hem ressorterende functionarissen.   </text:p>
                    <text:p text:style-name="table_al">3. De uitoefening van de   machtiging geschiedt met inachtneming van de van toepassing zijnde wet- en   regelgeving en een bewerkersovereenkomst tussen het college van de gemeente  Nuth en bewerker. </text:p>
                    <text:p text:style-name="table_al">4. De bewerker neemt op grond   van de bewerkersovereenkomst alle passende technische en organisatorische   maatregelen om persoonsgegevens te beveiligen tegen verlies of enige vorm van   onrechtmatige verwerking. </text:p>
                    <text:p text:style-name="table_al">    </text:p>
                  </table:table-cell>
                  <table:table-cell table:style-name="entry" table:number-rows-spanned="1" table:number-columns-spanned="1">
                    <text:p text:style-name="table_al">1. Aan   de Coördinator Cluster Uitvoering Sociaal Domein van de   afdeling Publieke Dienstverlening, c.q. de Consulent   Inwoners (Jeugd) wordt machtiging verleend om via de Collectieve opdrachtrouteervoorziening   berichten te versturen en notificaties te ontvangen in het kader van kinderbeschermingsmaatregelen   namens het college van de gemeente Nuth. </text:p>
                    <text:p text:style-name="table_al">2. De uitoefening van de   machtiging geschiedt met inachtneming van de van toepassing zijnde wet- en   regelgeving en een bewerkersovereenkomst tussen het college van de gemeente   Nuth en bewerker. </text:p>
                    <text:p text:style-name="table_al">3. De bewerker neemt op grond   van de bewerkersovereenkomst alle passende technische en organisatorische   maatregelen om persoonsgegevens te beveiligen tegen verlies of enige vorm van   onrechtmatige verwerking.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Art. 3 en 5</text:p>
                  </table:table-cell>
                  <table:table-cell table:style-name="entry" table:number-rows-spanned="1" table:number-columns-spanned="1">
                    <text:p text:style-name="table_al">Het verlenen, weigeren en intrekken van   vergunningen als bedoeld in de artikelen 3 jo 5 van de wet</text:p>
                  </table:table-cell>
                  <table:table-cell table:style-name="entry" table:number-rows-spanned="1" table:number-columns-spanned="1">
                    <text:p text:style-name="table_al">Medewerker klantcontact Wonen en Bouwe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p>
                  </table:table-cell>
                  <table:table-cell table:style-name="entry" table:number-rows-spanned="1" table:number-columns-spanned="1">
                    <text:p text:style-name="table_al">Art. 7c, leden 2 en 3.</text:p>
                  </table:table-cell>
                  <table:table-cell table:style-name="entry" table:number-rows-spanned="1" table:number-columns-spanned="1">
                    <text:p text:style-name="table_al">Het verlenen van vergunningen resp. het   verbieden van vergunningen als bedoeld in art. 7c, leden 2 en 3 van de wet</text:p>
                  </table:table-cell>
                  <table:table-cell table:style-name="entry" table:number-rows-spanned="1" table:number-columns-spanned="1">
                    <text:p text:style-name="table_al">Medewerker klantcontact Wonen en Bouwe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p>
                  </table:table-cell>
                  <table:table-cell table:style-name="entry" table:number-rows-spanned="1" table:number-columns-spanned="1">
                    <text:p text:style-name="table_al">Art. 30b, 30<text:span text:style-name="sup">e</text:span> en 30f.</text:p>
                  </table:table-cell>
                  <table:table-cell table:style-name="entry" table:number-rows-spanned="1" table:number-columns-spanned="1">
                    <text:p text:style-name="table_al">Het namens de burgemeester verlenen,   intrekken en weigeren van vergunningen als bedoeld in artikel 30b, 30<text:span text:style-name="sup">e</text:span>   en 30f   van de wet.</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Kieswet</text:span>
                    </text:p>
                  </table:table-cell>
                  <table:table-cell table:style-name="entry" table:number-rows-spanned="1" table:number-columns-spanned="1">
                    <text:p text:style-name="table_al">Art. K8 e.v.</text:p>
                  </table:table-cell>
                  <table:table-cell table:style-name="entry" table:number-rows-spanned="1" table:number-columns-spanned="1">
                    <text:p text:style-name="table_al">Verrichten van alle wettelijke taken inzake verkiezingen zoals   wettelijk opgedragen aan het college van burgemeester en wethouders, danwel   de burgemeester, o.a. het aanwijzen van tellers voor stembureaus.</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Wet Kinderopvang, Kinderopvang en   peuterspeelzaalwerk</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chikkingen o.g.v. de Verordening Wet Kinderopvang </text:p>
                    <text:p text:style-name="table_al">    </text:p>
                  </table:table-cell>
                  <table:table-cell table:style-name="entry" table:number-rows-spanned="1" table:number-columns-spanned="1">
                    <text:p text:style-name="table_al">Coördinator Cluster Uitvoering Sociaal Domein van de afdeling   Publieke Dienstverlen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Verordening   Leerlingen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Alle besluiten en correspondentie ter   uitvoering van de verordening</text:p>
                  </table:table-cell>
                  <table:table-cell table:style-name="entry" table:number-rows-spanned="1" table:number-columns-spanned="1">
                    <text:p text:style-name="table_al">Coördinator Cluster Uitvoering Sociaal Domein van de afdeling   Publieke Dienstverlen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Leerplicht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Alle besluiten en correspondentie ter   uitvoering van de wet.</text:p>
                  </table:table-cell>
                  <table:table-cell table:style-name="entry" table:number-rows-spanned="1" table:number-columns-spanned="1">
                    <text:p text:style-name="table_al">De afhandeling is overgedragen aan het Bureau VSV van de gemeente   Heerl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 A</text:p>
                  </table:table-cell>
                  <table:table-cell table:style-name="entry" table:number-rows-spanned="1" table:number-columns-spanned="1">
                    <text:p text:style-name="table_al">
                      <text:span text:style-name="nadrukvet">Leegstandswet   </text:span>(vergunning voor de tijdelijke verhuur van woningen)</text:p>
                    <text:p text:style-name="table_al">        </text:p>
                  </table:table-cell>
                  <table:table-cell table:style-name="entry" table:number-rows-spanned="1" table:number-columns-spanned="1">
                    <text:p text:style-name="table_al">artikel 15 lid 1</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Cluster Ruimte van de afdeling   Ruimte en Samenle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Wet   Luchtv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eling Burgerluchthavens </text:p>
                  </table:table-cell>
                  <table:table-cell table:style-name="entry" table:number-rows-spanned="1" table:number-columns-spanned="1">
                    <text:p text:style-name="table_al">Art. 18</text:p>
                  </table:table-cell>
                  <table:table-cell table:style-name="entry" table:number-rows-spanned="1" table:number-columns-spanned="1">
                    <text:p text:style-name="table_al">Het afgeven van een verklaring van geen   bezwaar voor het opstijgen van ballonnen</text:p>
                  </table:table-cell>
                  <table:table-cell table:style-name="entry" table:number-rows-spanned="1" table:number-columns-spanned="1">
                    <text:p text:style-name="table_al">Coördinator Wonen en Bouwen van de afdeling   Publieke Dienstverlen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ext:span text:style-name="nadrukvet">Wet   op de Lijkbezorging/Verordening Begraaf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Het verlenen of weigeren van vergunningen inzake   begravingen, huur graven, verlengingen van huur, grafmonumenten, beschikkingen   inzake beëindiging grafrechten.</text:p>
                  </table:table-cell>
                  <table:table-cell table:style-name="entry" table:number-rows-spanned="1" table:number-columns-spanned="1">
                    <text:p text:style-name="table_al">medewerker ontwerp en voorbereiding</text:p>
                    <text:p text:style-name="table_al">van de afdeling Ruimte &amp; Samenleving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ekenen van de "bereidverklaring tot ontvangst   van de as" in het kader van de bijzetting of verstrooiing van de as van   de overledene</text:p>
                  </table:table-cell>
                  <table:table-cell table:style-name="entry" table:number-rows-spanned="1" table:number-columns-spanned="1">
                    <text:p text:style-name="table_al">medewerker ontwerp en voorbereiding</text:p>
                    <text:p text:style-name="table_al">van de afdeling Ruimte &amp; Samenleving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ext:span text:style-name="nadrukvet">Besluit   op de 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Afgifte internationale lijkenpas.</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Algemene bepalingen.</text:p>
                    <text:p text:style-name="table_al">    </text:p>
                  </table:table-cell>
                  <table:table-cell table:style-name="entry" table:number-rows-spanned="1" table:number-columns-spanned="1">
                    <text:p text:style-name="table_al">Ondertekeningsmandaat   Manager Publieke Dienstverlening voor die zaken die door het college zijn   besloten (mits conceptbrief c.q. beschikking bij collegebesluit werd gevoegd)</text:p>
                    <text:p text:style-name="table_al">    </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besluiten / beschikkingen o.g.v. de wet en de verordening worden gemandateerd   aan de Coördinator Cluster Uitvoering Sociaal Domein van   de afdeling Publieke Dienstverlening.</text:p>
                    <text:p text:style-name="table_al">Uitgesloten   zijn: </text:p>
                    <text:list text:style-name="id1-3-2-2-1-3-1-6-90-4-3">
                      <text:list-item text:style-override="id1-3-2-2-1-3-1-6-90-4-3-1">
                        <text:number>•</text:number>
                        <text:p text:style-name="table_al">   besluiten op bezwaarschriften; </text:p>
                      </text:list-item>
                      <text:list-item text:style-override="id1-3-2-2-1-3-1-6-90-4-3-2">
                        <text:number>•</text:number>
                        <text:p text:style-name="table_al">   woningaanpassingen &gt; € 25.000. </text:p>
                      </text:list-item>
                    </text:list>
                    <text:list text:style-name="id1-3-2-2-1-3-1-6-90-4-4">
                      <text:list-item text:style-override="id1-3-2-2-1-3-1-6-90-4-4-1">
                        <text:number>•</text:number>
                        <text:p text:style-name="table_al">Correspondentie met derden, niet inhoudende   een besluit, is gemandateerd aan de medewerker van de afdeling. </text:p>
                      </text:list-item>
                      <text:list-item text:style-override="id1-3-2-2-1-3-1-6-90-4-4-2">
                        <text:number>•</text:number>
                        <text:p text:style-name="table_al">Gevolg van een beschikking (opdracht verlening   aan externen) wordt gemandateerd aan de medewerker van de afdeling.</text:p>
                      </text:list-item>
                      <text:list-item text:style-override="id1-3-2-2-1-3-1-6-90-4-4-3">
                        <text:number>•</text:number>
                        <text:p text:style-name="table_al">Afgifte gehandicaptenparkeerkaarten en voeren   van correspondentie zonder rechtsgevolg, wordt gemandateerd aan de   medewerkers van de afdeling.</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    </text:p>
                  </table:table-cell>
                  <table:table-cell table:style-name="entry" table:number-rows-spanned="1" table:number-columns-spanned="1">
                    <text:p text:style-name="table_al">Art. 12a</text:p>
                    <text:p text:style-name="table_al">    </text:p>
                  </table:table-cell>
                  <table:table-cell table:style-name="entry" table:number-rows-spanned="1" table:number-columns-spanned="1">
                    <text:p text:style-name="table_al">1. Aan het advies- en meldpunt   huiselijk geweld en kindermishandeling als bedoeld in artikel 12a van de Wet   maatschappelijke ondersteuning wordt machtiging verleend om zorgmeldingen   over vermoedens van kindermishandeling af te handelen via de Collectieve   opdrachtrouteervoorziening namens het college van de gemeente  Nuth. </text:p>
                    <text:p text:style-name="table_al">2.  De Coördinator Cluster   Uitvoering Sociaal Domein van de afdeling Publieke Dienstverlening kan   met betrekking tot de bevoegdheid in het eerste lid machtiging verlenen aan   de onder hem ressorterende functionarissen. </text:p>
                    <text:p text:style-name="table_al">3. De uitoefening van de   machtiging geschiedt met inachtneming van de van toepassing zijnde wet- en   regelgeving en een bewerkersovereenkomst tussen het college van de gemeente   Nuth en bewerker. </text:p>
                    <text:p text:style-name="table_al">4. De bewerker   neemt op grond van de bewerkersovereenkomst alle passende technische en   organisatorische maatregelen om persoonsgegevens te beveiligen tegen verlies   of enige vorm van onrechtmatige verwerking.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Coördinator Cluster Uitvoering Sociaal Domein van de afdeling   Publieke Dienstverlening wordt aangewezen als gemeentelijk toezichthouder   in het kader van de WMO 2015.</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Marktverordening   </text:span>
                    </text:p>
                  </table:table-cell>
                  <table:table-cell table:style-name="entry" table:number-rows-spanned="1" table:number-columns-spanned="1">
                    <text:p text:style-name="table_al">Geheel</text:p>
                  </table:table-cell>
                  <table:table-cell table:style-name="entry" table:number-rows-spanned="1" table:number-columns-spanned="1">
                    <text:p text:style-name="table_al">Alle beslissingen o.g.v. de Marktverordening   met uitzondering van het verplaatsen van de weekmarkt.</text:p>
                  </table:table-cell>
                  <table:table-cell table:style-name="entry" table:number-rows-spanned="1" table:number-columns-spanned="1">
                    <text:p text:style-name="table_al">Medewerker klantcontact Wonen en Bouw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Enkelvoudige besluiten krachtens of op basis   van de Wet algemene bepalingen omgevingsrecht die uitsluitend de volgende   toestemmingen betreffen:</text:p>
                    <text:list text:style-name="id1-3-2-2-1-3-1-6-96-4-2">
                      <text:list-item text:style-override="id1-3-2-2-1-3-1-6-96-4-2-1">
                        <text:number>a.</text:number>
                        <text:p text:style-name="table_al">artikel 2.1, lid 1, onder e, van   de Wet algemene bepalingen omgevingsrecht (voormalige milieuvergunning ex   artikel 8.1 van de Wet milieubeheer);</text:p>
                      </text:list-item>
                      <text:list-item text:style-override="id1-3-2-2-1-3-1-6-96-4-2-2">
                        <text:number>b.</text:number>
                        <text:p text:style-name="table_al">artikel 2.6 van de Wet algemene   bepalingen omgevingsrecht (voormalige revisievergunning ex artikel 8.4 van de   Wet milieubeheer);</text:p>
                      </text:list-item>
                      <text:list-item text:style-override="id1-3-2-2-1-3-1-6-96-4-2-3">
                        <text:number>c.</text:number>
                        <text:p text:style-name="table_al">artikel 3.10, lid 3, van de Wet   algemene bepalingen omgevingsrecht (voormalige acceptatie melding ex artikel   8.19 van de Wet milieubeheer);</text:p>
                      </text:list-item>
                      <text:list-item text:style-override="id1-3-2-2-1-3-1-6-96-4-2-4">
                        <text:number>d.</text:number>
                        <text:p text:style-name="table_al">artikel 2.31 van de Wet algemene   bepalingen omgevingrecht (voormalige wijziging vergunning ex artikel 8.23 van   de Wet    milieubeheer;</text:p>
                      </text:list-item>
                      <text:list-item text:style-override="id1-3-2-2-1-3-1-6-96-4-2-5">
                        <text:number>e.</text:number>
                        <text:p text:style-name="table_al">artikel 2.33 van de Wet algemene   bepalingen omgevingsrecht (voormalige intrekking vergunning ex artikel 8.25   van de Wet milieubeheer;</text:p>
                      </text:list-item>
                      <text:list-item text:style-override="id1-3-2-2-1-3-1-6-96-4-2-6">
                        <text:number>f.</text:number>
                        <text:p text:style-name="table_al">artikel 8.42 van de Wet   milieubeheer (opleggen nadere eisen/maatwerkvoorschriften);</text:p>
                      </text:list-item>
                      <text:list-item text:style-override="id1-3-2-2-1-3-1-6-96-4-2-7">
                        <text:number>g.</text:number>
                        <text:p text:style-name="table_al">reactie op meldingen ex artikel   2.1, lid 3, van de Wet algemene bepalingen omgevingsrecht (voormalige melding   niet-vergunningplichtige inrichting ex artikel 8.41, lid 1, van de Wet   milieubeheer.</text:p>
                      </text:list-item>
                    </text:list>
                    <text:p text:style-name="table_al">    </text:p>
                  </table:table-cell>
                  <table:table-cell table:style-name="entry" table:number-rows-spanned="1" table:number-columns-spanned="1">
                    <text:p text:style-name="table_al">Hoofd van de Intergemeentelijke Milieudienst Beek-Nuth-Stein</text:p>
                    <text:p text:style-name="table_al">    </text:p>
                    <text:p text:style-name="table_al">Dit onderdeel vervalt zodra de IMD geheel is geïncorporeerd in de   Regionale UitvoeringsDienst.</text:p>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kelvoudige   besluiten met betrekking tot toezicht en handhaving krachtens of op basis van   de Wet algemene bepalingen omgevingsrecht die uitsluitend de Wet milieubeheer   betreffen alsook de op de Wet milieubeheer gebaseerde algemene maatregelen   van bestuur.</text:p>
                  </table:table-cell>
                  <table:table-cell table:style-name="entry" table:number-rows-spanned="1" table:number-columns-spanned="1">
                    <text:p text:style-name="table_al">Hoofd   van de Intergemeentelijke Milieudienst Beek-Nuth-Stein</text:p>
                    <text:p text:style-name="table_al">    </text:p>
                    <text:p text:style-name="table_al">Dit onderdeel vervalt zodra de IMD geheel is geïncorporeerd in de   Regionale UitvoeringsDienst.</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Wet   op de Nederlanderschap </text:span>
                    </text:p>
                  </table:table-cell>
                  <table:table-cell table:style-name="entry" table:number-rows-spanned="1" table:number-columns-spanned="1">
                    <text:p text:style-name="table_al">    </text:p>
                  </table:table-cell>
                  <table:table-cell table:style-name="entry" table:number-rows-spanned="1" table:number-columns-spanned="1">
                    <text:p text:style-name="table_al">Correspondentie betreffende   nationaliteitsaangelegenheden. </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rrespondentie m.b.t. naturalisaties en opties.</text:p>
                    <text:p text:style-name="table_al">        </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ennisgeving verkrijging Nederlanderschap.</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handeling en het geven van advies omtrent   verzoeken tot naturalisatie, alsmede afgifte van woonplaatsverklaring en   nationaliteitsverklaring als bedoeld in de Rijkswet op het Nederlanderschap. </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Paspoortwet  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Afgifte van en correspondentie over de   afgifte van reisdocumenten, Nederlandse Identiteitskaarten en rijbewijzen. </text:p>
                    <text:p text:style-name="table_al">Tevens het doen van opgaven aan de   Rijksdienst voor het Wegverkeer over de voorraad blanco rijbewijsdocumenten   en aan het Ministerie van Binnenlandse Zaken en Koninkrijksrelaties over de   voorraadverantwoording met betrekking tot de reisdocumenten.</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gifte collectieve reisdocumenten.</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Nota Integraal Ouderenbel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Alle besluiten die in overeenstemming zijn met de Nota Integraal Ouderenbeleid   c.q. het daarin genoemde uitvoeringsprogramma en de budgetten.</text:p>
                    <text:p text:style-name="table_al">    </text:p>
                  </table:table-cell>
                  <table:table-cell table:style-name="entry" table:number-rows-spanned="1" table:number-columns-spanned="1">
                    <text:p text:style-name="table_al">Besluit   en Ondertekening van beschikkingen ter jaarlijkse voortzetting van een   bestaande subsidierelatie is gemandateerd aan de Coördinator Samenleving van   de Afdeling Ruimte en Samenlev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Wet   op de Ruimtelijke 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Elektronische   ondertekening van door de gemeenteraad vastgestelde besluiten; zijnde </text:p>
                    <text:list text:style-name="id1-3-2-2-1-3-1-6-109-4-2">
                      <text:list-item text:style-override="id1-3-2-2-1-3-1-6-109-4-2-1">
                        <text:number>•</text:number>
                        <text:p text:style-name="table_al"> beheersverordeningen </text:p>
                      </text:list-item>
                      <text:list-item text:style-override="id1-3-2-2-1-3-1-6-109-4-2-2">
                        <text:number>•</text:number>
                        <text:p text:style-name="table_al">   Bestemmingsplannen </text:p>
                      </text:list-item>
                      <text:list-item text:style-override="id1-3-2-2-1-3-1-6-109-4-2-3">
                        <text:number>•</text:number>
                        <text:p text:style-name="table_al">   Structuurvisies; </text:p>
                      </text:list-item>
                      <text:list-item text:style-override="id1-3-2-2-1-3-1-6-109-4-2-4">
                        <text:number>•</text:number>
                        <text:p text:style-name="table_al">   Voorbereidingsbesluiten </text:p>
                      </text:list-item>
                      <text:list-item text:style-override="id1-3-2-2-1-3-1-6-109-4-2-5">
                        <text:number>•</text:number>
                        <text:p text:style-name="table_al">   Het geleideformulier en het manifest behorende bij het betreffende besluit</text:p>
                      </text:list-item>
                    </text:list>
                    <text:p text:style-name="table_al">    </text:p>
                    <text:p text:style-name="table_al">Bron: raadsbesluit 15-12-2009 nr.   VROM/2009/14012</text:p>
                  </table:table-cell>
                  <table:table-cell table:style-name="entry" table:number-rows-spanned="1" table:number-columns-spanned="1">
                    <text:p text:style-name="table_al">Applicatiebeheer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Algemene Subsidieverordening.</text:span>
                    </text:p>
                  </table:table-cell>
                  <table:table-cell table:style-name="entry" table:number-rows-spanned="1" table:number-columns-spanned="1">
                    <text:p text:style-name="table_al">Subsidieverstrekking aan (lokale) instellingen</text:p>
                    <text:p text:style-name="table_al">    </text:p>
                  </table:table-cell>
                  <table:table-cell table:style-name="entry" table:number-rows-spanned="1" table:number-columns-spanned="1">
                    <text:p text:style-name="table_al">Subsidieverzoeken die passen binnen de geldende beleidskaders en - indien   van toepassing - passen binnen de toegewezen budgetten</text:p>
                  </table:table-cell>
                  <table:table-cell table:style-name="entry" table:number-rows-spanned="1" table:number-columns-spanned="1">
                    <text:p text:style-name="table_al">Besluit   en Ondertekening van subsidiebeschikkingen ter jaarlijkse voortzetting van   een bestaande subsidierelatie is gemandateerd aan de Coördinator Samenleving   van de Afdeling Ruimte en Samenleving.</text:p>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p>
                  </table:table-cell>
                  <table:table-cell table:style-name="entry" table:number-rows-spanned="1" table:number-columns-spanned="1">
                    <text:p text:style-name="table_al">Subsidieverstrekking aan gesubsidieerde professionele instellingen</text:p>
                    <text:p text:style-name="table_al">    </text:p>
                  </table:table-cell>
                  <table:table-cell table:style-name="entry" table:number-rows-spanned="1" table:number-columns-spanned="1">
                    <text:p text:style-name="table_al">Vaststelling van subsidiebeschikkingen ter jaarlijkse voortzetting van   een bestaande subsidierelatie, mits de te verlenen subsidie past binnen de   gemeentelijke begroting. </text:p>
                    <text:p text:style-name="table_al">Uitzondering: indien (belangrijke) beleidswijzigingen) aan de orde zijn.</text:p>
                    <text:p text:style-name="table_al">    </text:p>
                  </table:table-cell>
                  <table:table-cell table:style-name="entry" table:number-rows-spanned="1" table:number-columns-spanned="1">
                    <text:p text:style-name="table_al">Besluit   en Ondertekening van subsidiebeschikkingen ter jaarlijkse voortzetting van   een bestaande subsidierelatie is gemandateerd aan de Coördinator Samenleving   van de Afdeling Ruimte en Samenleving.</text:p>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p>
                  </table:table-cell>
                  <table:table-cell table:style-name="entry" table:number-rows-spanned="1" table:number-columns-spanned="1">
                    <text:p text:style-name="table_al">Subsidieverstrekking aan buitenplaatselijke instellingen en incidentele   subsidies</text:p>
                    <text:p text:style-name="table_al">    </text:p>
                  </table:table-cell>
                  <table:table-cell table:style-name="entry" table:number-rows-spanned="1" table:number-columns-spanned="1">
                    <text:p text:style-name="table_al">Ondertekeningsmandaat Manager Ruimte &amp; Samenleving voor zaken die   door college zijn besloten (mits conceptbrief c.q. beschikking bij   collegebesluit werd gevoegd)</text:p>
                  </table:table-cell>
                  <table:table-cell table:style-name="entry" table:number-rows-spanned="1" table:number-columns-spanned="1">
                    <text:p text:style-name="table_al">Besluit en Ondertekening van subsidiebeschikkingen   ter jaarlijkse voortzetting van een bestaande subsidierelatie is gemandateerd   aan de Coördinator Samenleving van de Afdeling Ruimte en Samenlev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Telecommunicatiewet   </text:span>
                    </text:p>
                    <text:p text:style-name="table_al">
                      <text:span text:style-name="nadrukvet">en de   </text:span>
                    </text:p>
                    <text:p text:style-name="table_al">
                      <text:span text:style-name="nadrukvet">Telecommunicatieverordening   en Overeenkomst Gemeenten en Nutsbedrijven in de provincie Limburg (OGN)</text:span>
                    </text:p>
                  </table:table-cell>
                  <table:table-cell table:style-name="entry" table:number-rows-spanned="1" table:number-columns-spanned="1">
                    <text:p text:style-name="table_al">    </text:p>
                  </table:table-cell>
                  <table:table-cell table:style-name="entry" table:number-rows-spanned="1" table:number-columns-spanned="1">
                    <text:p text:style-name="table_al">Het verlenen van toestemming aan   nutsbedrijven en telecombedrijven voor het leggen van kabels en leidingen in   gemeentegrond.</text:p>
                  </table:table-cell>
                  <table:table-cell table:style-name="entry" table:number-rows-spanned="1" table:number-columns-spanned="1">
                    <text:p text:style-name="table_al">Coördinator Cluster Beheer en Openbare   Ruimte van de afdeling Ruimte en Samenle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A.</text:p>
                  </table:table-cell>
                  <table:table-cell table:style-name="entry" table:number-rows-spanned="1" table:number-columns-spanned="1">
                    <text:p text:style-name="table_al">
                      <text:span text:style-name="nadrukvet">Wet   op de  Veiligheidsregio’s</text:span>
                    </text:p>
                  </table:table-cell>
                  <table:table-cell table:style-name="entry" table:number-rows-spanned="1" table:number-columns-spanned="1">
                    <text:p text:style-name="table_al">Artikel 6 Samenwerkingsovereenkomst   bevolkingszorg Zuid-Limburg   </text:p>
                  </table:table-cell>
                  <table:table-cell table:style-name="entry" table:number-rows-spanned="1" table:number-columns-spanned="1">
                    <text:p text:style-name="table_al">Aan de regionale functionaris   rampenbestrijding, te weten het Hoofd Bevolkingszorg, Adviseur Communicatie,   Hoofd Communicatie, de Algemeen Commandant, Hoofd Taakorganisatie en   Teamleider in het team Bevolkingszorg, belast met de advisering, initiëring   en coördinatie van taken voor de Gemeente Nuth vanaf een GRIP 0 wordt mandaat   verleend voor het nemen van besluiten ten aanzien van de Gemeente Nuth voor   de bestrijding van een ramp of calamiteit tijdens een GRIP-situatie. De   betreffende functionarissen verkrijgen hiermee de publiekrechtelijke   bevoegdheid om namens de gemeente Nuth kleinschalige inzet van middelen en   mensen en personeel te regelen en te coördineren.</text:p>
                    <text:p text:style-name="table_al">De bovengenoemde functionarissen kunnen   conform de vastgestelde regionale draaiboeken Bevolkingszorg voor de volgende   processen rechtshandelingen namens de Gemeente Nuth verrichten.</text:p>
                    <text:list text:style-name="id1-3-2-2-1-3-1-6-117-4-3">
                      <text:list-item text:style-override="id1-3-2-2-1-3-1-6-117-4-3-1">
                        <text:number>•</text:number>
                        <text:p text:style-name="table_al">Crisiscommunicatie (Pers- en   Publieksvoorlichting en Verwanteninformatie;</text:p>
                      </text:list-item>
                      <text:list-item text:style-override="id1-3-2-2-1-3-1-6-117-4-3-2">
                        <text:number>•</text:number>
                        <text:p text:style-name="table_al">Publieke Zorg (Opvang mensen en   dieren, Primaire levensbehoeften en Bijzondere uitvaart);</text:p>
                      </text:list-item>
                      <text:list-item text:style-override="id1-3-2-2-1-3-1-6-117-4-3-3">
                        <text:number>•</text:number>
                        <text:p text:style-name="table_al">Omgevingszorg (Milieu-, Ruimte-   en Bouwbeheer);</text:p>
                      </text:list-item>
                      <text:list-item text:style-override="id1-3-2-2-1-3-1-6-117-4-3-4">
                        <text:number>•</text:number>
                        <text:p text:style-name="table_al">Informatie (Registreren van mens   en dier en registreren van schade);</text:p>
                      </text:list-item>
                      <text:list-item text:style-override="id1-3-2-2-1-3-1-6-117-4-3-5">
                        <text:number>•</text:number>
                        <text:p text:style-name="table_al">Resourcemanagement (Facilitair-   en bestuursondersteuning en Nafase).</text:p>
                      </text:list-item>
                    </text:list>
                    <text:p text:style-name="table_al">Randvoorwaarden. De volmachten kunnen worden   uitgeoefend voor zover in het incident de kosten van de privaatrechtelijke   rechtshandelingen een bedrag van €5.000 niet te bovengaan;</text:p>
                    <text:p text:style-name="table_al">De Gemeente Nuth wordt zo spoedig mogelijk,   uiterlijk de eerstvolgende werkdag, in kennis gesteld van rechtshandelingen   die financiële gevolgen voor de gemeente hebb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Wet   Verklaring Omtrent het Gedr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Aanvragen van stukken ten behoeve van de   verklaringen omtrent het gedrag en het afgeven daarvan.</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Art. 18</text:p>
                  </table:table-cell>
                  <table:table-cell table:style-name="entry" table:number-rows-spanned="1" table:number-columns-spanned="1">
                    <text:p text:style-name="table_al">Het nemen van verkeersbesluiten, tenzij het   gaat om besluiten met een politieke of bestuurlijke lading  of om besluiten die betrekking hebben op   een geografisch gebied met omvang van enige straten.</text:p>
                  </table:table-cell>
                  <table:table-cell table:style-name="entry" table:number-rows-spanned="1" table:number-columns-spanned="1">
                    <text:p text:style-name="table_al">Coördinator Cluster Beheer en Openbare   Ruimte van de afdeling Ruimte en Samenleving</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wijzen gehandicaptenparkeerplaatsen</text:p>
                  </table:table-cell>
                  <table:table-cell table:style-name="entry" table:number-rows-spanned="1" table:number-columns-spanned="1">
                    <text:p text:style-name="table_al">Coördinator Cluster Beheer en Openbare   Ruimte van de afdeling Ruimte en Samenleving</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lenen van een verklaring van geen bezwaar   tegen het houden van oriëntatieritten.</text:p>
                  </table:table-cell>
                  <table:table-cell table:style-name="entry" table:number-rows-spanned="1" table:number-columns-spanned="1">
                    <text:p text:style-name="table_al">Coördinator Cluster Beheer en Openbare   Ruimte van de afdeling Ruimte en Samenleving</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R.V.V.</text:p>
                  </table:table-cell>
                  <table:table-cell table:style-name="entry" table:number-rows-spanned="1" table:number-columns-spanned="1">
                    <text:p text:style-name="table_al">    </text:p>
                  </table:table-cell>
                  <table:table-cell table:style-name="entry" table:number-rows-spanned="1" table:number-columns-spanned="1">
                    <text:p text:style-name="table_al">Verlenen van ontheffingen ingevolge het   Reglement Verkeersregels en Verkeerstekens 1990.</text:p>
                  </table:table-cell>
                  <table:table-cell table:style-name="entry" table:number-rows-spanned="1" table:number-columns-spanned="1">
                    <text:p text:style-name="table_al">Coördinator Cluster Beheer en Openbare   Ruimte van de afdeling Ruimte en Samenleving</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B.A.B.W.</text:p>
                  </table:table-cell>
                  <table:table-cell table:style-name="entry" table:number-rows-spanned="1" table:number-columns-spanned="1">
                    <text:p text:style-name="table_al">Art .34</text:p>
                  </table:table-cell>
                  <table:table-cell table:style-name="entry" table:number-rows-spanned="1" table:number-columns-spanned="1">
                    <text:p text:style-name="table_al">Het nemen van tijdelijke verkeersmaatregelen   t.b.v. wegwerkzaamheden.</text:p>
                  </table:table-cell>
                  <table:table-cell table:style-name="entry" table:number-rows-spanned="1" table:number-columns-spanned="1">
                    <text:p text:style-name="table_al">Coördinator Cluster Beheer en Openbare   Ruimte van de afdeling Ruimte en Samenle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tekenen van aanstellingsbesluiten voor   verkeersregelaars.</text:p>
                  </table:table-cell>
                  <table:table-cell table:style-name="entry" table:number-rows-spanned="1" table:number-columns-spanned="1">
                    <text:p text:style-name="table_al">Coördinator Cluster Beheer en Openbare   Ruimte van de afdeling Ruimte en Samenle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Winkeltijdenwet   en Verordening Winkeltijden gemeente Nuth 2012.</text:span>
                    </text:p>
                  </table:table-cell>
                  <table:table-cell table:style-name="entry" table:number-rows-spanned="1" table:number-columns-spanned="1">
                    <text:p text:style-name="table_al">geheel</text:p>
                  </table:table-cell>
                  <table:table-cell table:style-name="entry" table:number-rows-spanned="1" table:number-columns-spanned="1">
                    <text:p text:style-name="table_al">Alle beslissingen o.g.v. de wet c.q. de   Verordening met uitzondering van het vaststellen van 12 koopzondagen per jaar   per kern.</text:p>
                  </table:table-cell>
                  <table:table-cell table:style-name="entry" table:number-rows-spanned="1" table:number-columns-spanned="1">
                    <text:p text:style-name="table_al">Coördinator Wonen en Bouwen van de afdeling   Publiekedienstverlen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Wetgeving   Koninklijke onderscheidingen en de Verordening op de erepenning en het   ereburgerschap van de gemeente Nuth.</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rrespondentie   t.b.v. de voorbereiding van onderscheidingen eretekenen, incl. het opvragen   van (justitiële) documentatie bij derden.</text:p>
                    <text:p text:style-name="table_al">    </text:p>
                  </table:table-cell>
                  <table:table-cell table:style-name="entry" table:number-rows-spanned="1" table:number-columns-spanned="1">
                    <text:p text:style-name="table_al">Medewerkers Secretari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Wet Bescherming   Persoonsgegevens</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doen   van meldingen bij het Cbp.</text:p>
                  </table:table-cell>
                  <table:table-cell table:style-name="entry" table:number-rows-spanned="1" table:number-columns-spanned="1">
                    <text:p text:style-name="table_al">Programmamanager Bestuur &amp; veilig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Wet BIBOB</text:span>
                    </text:p>
                  </table:table-cell>
                  <table:table-cell table:style-name="entry" table:number-rows-spanned="1" table:number-columns-spanned="1">
                    <text:p text:style-name="table_al">    </text:p>
                  </table:table-cell>
                  <table:table-cell table:style-name="entry" table:number-rows-spanned="1" table:number-columns-spanned="1">
                    <text:p text:style-name="table_al">Het controleren en verifiëren van ingevulde vragenlijsten   o.g.v. de wet BIBOB.</text:p>
                    <text:p text:style-name="table_al">    </text:p>
                  </table:table-cell>
                  <table:table-cell table:style-name="entry" table:number-rows-spanned="1" table:number-columns-spanned="1">
                    <text:p text:style-name="table_al">Programmamanager Bestuur &amp; veilig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vet">Wet op de omzetbelasting 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Het uitvoeren van de wetgeving aangaande de BTW zoals het   doen van afdracht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Sluiten van koop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Het sluiten van overeenkomsten voor de   aanschaf van goederen t.b.v. de huishouding van het gemeentehuis (catering,   kantoorbenodigdheden etc.)</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fen van hard- en software met   bedrukking tot ICT binnen de daartoe beschikbaar gestelde budgett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aan c.q. ontbinden van overeenkomsten   met ICT-leveranciers betrekking hebbend op producten en/o f dienstverlening.</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voering geven aan ICT-gerelateerde door   het college goedgekeurde Uitvoeringsprogramma’s (vanaf offerte aanvraag t/m opdrachtverstrekking.</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aan c.q. beëindigen van samenwerkingsovereenkomsten   met andere gemeenten en/of overheidsinstellingen ten behoeve van projecten,   uitvoerings- c.q. beheersprogramma’s binnen de daartoe beschikbaar gestelde   budgett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koop van openbaar groen na een daartoe   strekkend collegebesluit</text:p>
                  </table:table-cell>
                  <table:table-cell table:style-name="entry" table:number-rows-spanned="1" table:number-columns-spanned="1">
                    <text:p text:style-name="table_al">Manager Ruimte &amp; Samenleving</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gebruikgeving, verhuren en verpachten van   onroerende zaken en een daartoe strekkend collegebesluit</text:p>
                  </table:table-cell>
                  <table:table-cell table:style-name="entry" table:number-rows-spanned="1" table:number-columns-spanned="1">
                    <text:p text:style-name="table_al">Manager Ruimte &amp; Samenleving</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eren   van correspondentie met betrekking tot de voorbereiding en uitvoering van   besluiten van het college ten aanzien van aan- en verkopen van onroerende   zaken alsmede de vestiging van zakelijke rechten.</text:p>
                    <text:p text:style-name="table_al">    </text:p>
                  </table:table-cell>
                  <table:table-cell table:style-name="entry" table:number-rows-spanned="1" table:number-columns-spanned="1">
                    <text:p text:style-name="table_al">Manager Ruimte &amp; Samenleving</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luiten   en ondertekenen van overeenkomsten ter uitvoering van besluiten van raad,   college of burgemeester</text:p>
                  </table:table-cell>
                  <table:table-cell table:style-name="entry" table:number-rows-spanned="1" table:number-columns-spanned="1">
                    <text:p text:style-name="table_al">Afdelingsmanagers</text:p>
                    <text:p text:style-name="table_al">    </text:p>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Sluiten van arbeids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Sluiten   van overeenkomsten in verband met het benoemen van tijdelijk personeel en   stagiaires.</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36.10</text:p>
                  </table:table-cell>
                  <table:table-cell table:style-name="entry" table:number-rows-spanned="1" table:number-columns-spanned="1">
                    <text:p text:style-name="table_al">Aansprakelijkstellingen.</text:p>
                  </table:table-cell>
                  <table:table-cell table:style-name="entry" table:number-rows-spanned="1" table:number-columns-spanned="1">
                    <text:p text:style-name="table_al">Art. 6:162 e.v. B.W.</text:p>
                  </table:table-cell>
                  <table:table-cell table:style-name="entry" table:number-rows-spanned="1" table:number-columns-spanned="1">
                    <text:p text:style-name="table_al">Het   afhandelen van aansprakelijkstellingen als gevolg van personen-, zaak- en   vermogensschade indien de schade blijft onder het geldende eigen risico van   de aansprakelijkheidsverzekering.</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garanties</text:p>
                  </table:table-cell>
                  <table:table-cell table:style-name="entry" table:number-rows-spanned="1" table:number-columns-spanned="1">
                    <text:p text:style-name="table_al">    </text:p>
                  </table:table-cell>
                  <table:table-cell table:style-name="entry" table:number-rows-spanned="1" table:number-columns-spanned="1">
                    <text:p text:style-name="table_al">Cessie van geldlening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igendomsbeheer</text:p>
                  </table:table-cell>
                  <table:table-cell table:style-name="entry" table:number-rows-spanned="1" table:number-columns-spanned="1">
                    <text:p text:style-name="table_al">    </text:p>
                  </table:table-cell>
                  <table:table-cell table:style-name="entry" table:number-rows-spanned="1" table:number-columns-spanned="1">
                    <text:p text:style-name="table_al">Aangifte van diefstal, vermissing of vernieling van   gemeentelijke eigendommen.</text:p>
                  </table:table-cell>
                  <table:table-cell table:style-name="entry" table:number-rows-spanned="1" table:number-columns-spanned="1">
                    <text:p text:style-name="table_al">De afdelingsmanagers en de door hen aan te   wijzen medewerkers.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lenen vergunning voor circussen en kermissen en   gunning kermisstandplaatsen.</text:p>
                  </table:table-cell>
                  <table:table-cell table:style-name="entry" table:number-rows-spanned="1" table:number-columns-spanned="1">
                    <text:p text:style-name="table_al">Manager   Ruimte &amp; Samenleving </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Aanwijzen van locaties waar huwelijken en   partnerschappen mogen worden voltrokken (art. 1:63 B.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Informatiecentrum van de afdeling   Publieke Dienstverlening en de ambtenaren van die afdeling die tevens tot   ambtenaar burgerlijke stand zijn b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Het inwilligen van verzoeken o.g.v. de WOB wordt gemandateerd   aan de manager van de afdeling Bedrijfsvoering.</text:p>
                    <text:p text:style-name="table_al">Het weigeren van verzoeken wordt gemandateerd aan de   manager van de afdeling Bedrijfsvoering nadat hij ter zake overleg heeft   gevoerd met de manager van de afdeling waarop het verzoek betrekking heeft,   de concerncontroller, de gemeentesecretaris of de burgemeest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ext:span text:style-name="nadrukvet">Wet   hergebruik van overheidsinformatie</text:span>
                    </text:p>
                  </table:table-cell>
                  <table:table-cell table:style-name="entry" table:number-rows-spanned="1" table:number-columns-spanned="1">
                    <text:p text:style-name="table_al">Artikel   3 en 4 (indienen en afwijzen van verzoeken en behandeling van verzoeken).</text:p>
                  </table:table-cell>
                  <table:table-cell table:style-name="entry" table:number-rows-spanned="1" table:number-columns-spanned="1">
                    <text:p text:style-name="table_al">Het inwilligen van verzoeken o.g.v. deze wet wordt gemandateerd   aan de manager van de afdeling Bedrijfsvoering.</text:p>
                    <text:p text:style-name="table_al">Het weigeren van verzoeken wordt gemandateerd aan de   manager van de afdeling Bedrijfsvoering nadat hij ter zake overleg heeft   gevoerd met de manager van de afdeling waarop het verzoek betrekking heeft,   de concerncontroller, de gemeentesecretaris of de burgemeester. </text:p>
                  </table:table-cell>
                  <table:table-cell table:style-name="entry" table:number-rows-spanned="1" table:number-columns-spanned="1">
                    <text:p text:style-name="table_al">    </text:p>
                  </table:table-cell>
                </table:table-row>
              </table:table>
              <text:p text:style-name="table_bottom"/>
            </text:section>
            <text:p text:style-name="al">
            <text:a xlink:href="file:///W:/Projecten/GEMEENTEN/Nuth/GVOP/Externe%20documentatie/2016/2016-04-25/1/Register%20mandaatbesluit%202016.doc#_ftnref1" xlink:type="simple">[1]</text:a> BsGW ( gemeenschappelijke regeling Belastingsamenwerking Gemeenten en Waterschappen)</text:p>
            <text:p text:style-name="al">
            <text:a xlink:href="file:///W:/Projecten/GEMEENTEN/Nuth/GVOP/Externe%20documentatie/2016/2016-04-25/1/Register%20mandaatbesluit%202016.doc#_ftnref2" xlink:type="simple">[2]</text:a> Respectievelijk weigering van de wijziging van het aanhangsel, intrekking en schorsing van de vergunning.</text:p>
            <text:p text:style-name="al">
            <text:a xlink:href="file:///W:/Projecten/GEMEENTEN/Nuth/GVOP/Externe%20documentatie/2016/2016-04-25/1/Register%20mandaatbesluit%202016.doc#_ftnref3" xlink:type="simple">[3]</text:a> Ontzeggen van de toegang.</text:p>
            <text:p text:style-name="al"/>
            <text:p text:style-name="al"/>
            <text:p text:style-name="al">Aldus besloten te Nuth, 23 februari 2016</text:p>
            <text:p text:style-name="al">Burgemeester en Wethouders van Nuth.</text:p>
            <text:p text:style-name="al">De secretaris,                de burgemeester,</text:p>
            <text:p text:style-name="al">Drs. H.M.J. van Mierlo    D.H. Schmalschläger </text:p>
            <text:p text:style-name="al"/>
            <text:p text:style-name="al">Aldus besloten te Nuth, 23 februari 2016</text:p>
            <text:p text:style-name="al">de burgemeester,</text:p>
            <text:p text:style-name="al">D.H. Schmalschläg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5409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ster mandaatbesluit 2016 gemeente N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94</meta:user-defined>
    <meta:user-defined meta:name="OVERHEIDop.GmbID/DC.identifier">gmb-2016-54094</meta:user-defined>
    <meta:user-defined meta:name="OVERHEID.TaxonomieBeleidsagenda/OVERHEID.category">Bestuur | Organisatie en beleid</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OVERHEID.Gemeente/DCTERMS.publisher">Nuth</meta:user-defined>
    <meta:user-defined meta:name="OVERHEID.Gemeente/OVERHEID.authority">Nuth</meta:user-defined>
    <meta:user-defined meta:name="OVERHEIDgvop.Informatietype/DC.type">Overige besluiten van algemene strekking</meta:user-defined>
    <meta:user-defined meta:name="OVERHEID.Gemeente/DC.spatial">Nuth</meta:user-defined>
    <meta:user-defined meta:name="OVERHEIDop.versieInformatie"/>
  </office:meta>
</office:document-meta>
</file>