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 Broerenkerkplein</text:p>
      <text:section text:name="zakelijke-mededeling_id1-3-2" text:style-name="zakelijke-mededeling">
        <text:section text:name="zakelijke-mededeling-tekst_id1-3-2-1" text:style-name="zakelijke-mededeling-tekst">
          <text:section text:name="tekst_id1-3-2-1-1" text:style-name="tekst">
            <text:p text:style-name="common-al">Ahmadiyya Moslim Gemeenschap vraagt vergunning voor het innemen van een incidentele standplaats op 21 mei 2016, 18 juni 2016, 16 juli 2016, 20 augustus 2016, 24 september 2016, 22 oktober 2016, 19 november 2016 en 17 december 2016 op de locatie Diezerstraat / Broerenkerkplein<text:span text:style-name="nadrukvet">.</text:span></text:p>
            <text:p text:style-name="common-al"/>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09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 Broeren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93</meta:user-defined>
    <meta:user-defined meta:name="OVERHEIDop.GmbID/DC.identifier">gmb-2016-54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