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ek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Het realiseren van een uitbouw</text:p>
            <text:p text:style-name="common-al">Locatie: Beerninksweg 95 te Borne</text:p>
            <text:p text:style-name="common-al">Datum verzending: 25 april 2016</text:p>
            <text:p text:style-name="tussenkopcur">
            <text:span text:style-name="nadrukvet"/>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5408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6</meta:user-defined>
    <meta:user-defined meta:name="OVERHEIDop.GmbID/DC.identifier">gmb-2016-5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