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rel-column-width="65*"/>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9*"/>
    </style:style>
    <style:style style:family="table-column" style:parent-style-name="colspec" style:name="id1-3-2-2-1-6-1-5">
      <style:table-column-properties style:rel-column-width="35*"/>
    </style:style>
    <style:style style:family="table-column" style:parent-style-name="colspec" style:name="id1-3-2-2-1-6-1-6">
      <style:table-column-properties style:rel-column-width="2*"/>
    </style:style>
    <style:style style:family="table-column" style:parent-style-name="colspec" style:name="id1-3-2-2-1-11-1-1">
      <style:table-column-properties style:rel-column-width="64*"/>
    </style:style>
    <style:style style:family="table-column" style:parent-style-name="colspec" style:name="id1-3-2-2-1-11-1-2">
      <style:table-column-properties style:rel-column-width="11*"/>
    </style:style>
    <style:style style:family="table-column" style:parent-style-name="colspec" style:name="id1-3-2-2-1-11-1-3">
      <style:table-column-properties style:rel-column-width="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9*"/>
    </style:style>
    <style:style style:family="table-column" style:parent-style-name="colspec" style:name="id1-3-2-2-1-11-1-6">
      <style:table-column-properties style:rel-column-width="33*"/>
    </style:style>
    <style:style style:family="table-column" style:parent-style-name="colspec" style:name="id1-3-2-2-1-11-1-7">
      <style:table-column-properties style:rel-column-width="2*"/>
    </style: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mandaatbesluit 2015</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
            <text:span text:style-name="nadrukvet">BESLUIT:</text:span>
          </text:p>
            <text:p text:style-name="al"/>
            <text:p text:style-name="al">Vast te stellen het wijzigingsbesluit : “<text:span text:style-name="nadrukvet">Wijziging mandaatbesluit 201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Algemeen mandaat-,volmacht- en machtigingbesluit 2015”, bijlage 08. Team Ruimtelijke Ontwikkeling, worden de kopjes Marktverordening, Marktregeling en Marktregeling Biologische Markt vervangen door : de kopjes Marktverordening, Inrichtingsplan voor de maandagmarkt in het centrum, Inrichtingsplan voor de zaterdagmarkt in het centrum, Inrichtingsplan voor de biologische markt in het centrum, Inrichtingsplan voor de woensdagmarkt in Wouw, Inrichtingsplan voor de donderdagmarkt in Heerle, zoals hieronder weergegeven.</text:p>
              </text:list-item>
            </text:list>
            <text:p text:style-name="al"/>
            <text:p text:style-name="al">
            <text:span text:style-name="nadrukvet">Bestaande tekst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art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voor een vergunning voor innemen standplaats</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B&amp;W </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trekken vaste standplaatsvergunning</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trekken en schorsen vaste standplaatsvergunning</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sluiting </text:span>
                      <text:span text:style-name="nadrukcur">dagplaatshouder</text:span>
                      <text:span text:style-name="nadrukcur"> of standwerker (overeenkomstig sanctiebeleid warenmarkten 1e actie)</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sluiting </text:span>
                      <text:span text:style-name="nadrukcur">dagplaatshouder</text:span>
                      <text:span text:style-name="nadrukcur"> of standwerker (overeenkomstig sanctiebeleid warenmarkten, 1e sanctie)</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sluiting </text:span>
                      <text:span text:style-name="nadrukcur">dagplaatshouder</text:span>
                      <text:span text:style-name="nadrukcur"> of standwerker (overeenkomstig sanctiebeleid warenmarkten, 2e sanctie)</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middellijke verwijdering (overeenkomstig sanctiebeleid warenmarkten, 1e actie)</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middellijke verwijdering (overeenkomstig sanctiebeleid warenmarkten, 1e sanctie)</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middellijke verwijdering (overeenkomstig sanctiebeleid warenmarkten, 2e sanctie)</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wijzen toezichthouder</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rkt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schrijving en doorhalen inschrijving op de </text:span>
                      <text:span text:style-name="nadrukcur">anciëniteitenlijst</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schrijving en doorhalen inschrijving op de gegadigdenlijst</text:span>
                    </text:p>
                  </table:table-cell>
                  <table:table-cell table:style-name="entry" table:number-rows-spanned="1" table:number-columns-spanned="1">
                    <text:p text:style-name="table_al">
                      <text:span text:style-name="nadrukcur">10 en </text:span>
                      <text:span text:style-name="nadrukcur">11</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text:span text:style-name="nadrukcur">(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schrijving van de vaste standplaatsvergunning</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toewijzing dagplaats</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ewijzing standwerkerplaats</text:span>
                    </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gistratie afwezigheid wegens ziekte, vakantie of bijzondere omstandigheden</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ontheffing persoonlijk innemen standplaats</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een vergunning ten behoeve van vervanging</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een ontheffing om standplaats voor sluitingstijd te verlaten</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inzake het verplaatsen van de maandag- en zaterdagmarkt conform het Verplaatsingsbeleid warenmarkten </text:span>
                    </text:p>
                  </table:table-cell>
                  <table:table-cell table:style-name="entry" table:number-rows-spanned="1" table:number-columns-spanned="1">
                    <text:p text:style-name="table_al">
                      <text:span text:style-name="nadrukcur">Artt</text:span>
                      <text:span text:style-name="nadrukcur">. 2 en 3</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rktregeling biologische mark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schrijving en doorhalen inschrijving op de gegadigdenlijst</text:span>
                    </text:p>
                  </table:table-cell>
                  <table:table-cell table:style-name="entry" table:number-rows-spanned="1" table:number-columns-spanned="1">
                    <text:p text:style-name="table_al">
                      <text:span text:style-name="nadrukcur">9 en 10</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toewijzing dagplaats</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gistratie afwezigheid wegens ziekte, vakantie of bijzondere omstandigheden </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Medewerker beleidsuitvoering </text:span>
                      <text:span text:style-name="nadrukcur">lll</text:span>
                      <text:span text:style-name="nadrukcur"> (marktmee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ontheffing persoonlijk innemen standplaats </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B&amp;W </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een vergunning ten behoeve van vervanging</text:span>
                    </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op een aanvraag om een ontheffing om standplaats voor sluitingstijd te verlaten</text:span>
                    </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et beslissen inzake het verplaatsen van de Biologische warenmarkt conform het Verplaatsingsbeleid warenmarkten</text:span>
                    </text:p>
                  </table:table-cell>
                  <table:table-cell table:style-name="entry" table:number-rows-spanned="1" table:number-columns-spanned="1">
                    <text:p text:style-name="table_al">
                      <text:span text:style-name="nadrukcur">3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Alg</text:span>
                      <text:span text:style-name="nadrukcur"/>
                      <text:span text:style-name="nadrukcur">dir</text:span>
                    </text:p>
                  </table:table-cell>
                  <table:table-cell table:style-name="entry" table:number-rows-spanned="1" table:number-columns-spanned="1">
                    <text:p text:style-name="table_al">
                      <text:span text:style-name="nadrukcur">Tactisch leidinggevende </text:span>
                      <text:span text:style-name="nadrukcur">ll</text:span>
                      <text:span text:style-name="nadrukcu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Nieuwe tekst :</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art Marktverorde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voor een vergunning voor innemen standplaats</text:p>
                  </table:table-cell>
                  <table:table-cell table:style-name="entry" table:number-rows-spanned="1" table:number-columns-spanned="1">
                    <text:p text:style-name="table_al">4</text:p>
                  </table:table-cell>
                  <table:table-cell table:style-name="entry" table:number-rows-spanned="1" table:number-columns-spanned="2">
                    <text:p text:style-name="table_al">B&amp;W </text:p>
                  </table:table-cell>
                  <table:table-cell table:style-name="entry" table:number-rows-spanned="1" table:number-columns-spanned="1">
                    <text:p text:style-name="table_al">Alg dir</text:p>
                  </table:table-cell>
                  <table:table-cell table:style-name="entry" table:number-rows-spanned="1" table:number-columns-spanned="1">
                    <text:p text:style-name="table_al">Tactisch leidinggevende ll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halen van de inschrijving op de gegadigdenlijst</text:p>
                  </table:table-cell>
                  <table:table-cell table:style-name="entry" table:number-rows-spanned="1" table:number-columns-spanned="1">
                    <text:p text:style-name="table_al">7</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ing van de vaste standplaatsvergunning</text:p>
                  </table:table-cell>
                  <table:table-cell table:style-name="entry" table:number-rows-spanned="1" table:number-columns-spanned="1">
                    <text:p text:style-name="table_al">10</text:p>
                  </table:table-cell>
                  <table:table-cell table:style-name="entry" table:number-rows-spanned="1" table:number-columns-spanned="2">
                    <text:p text:style-name="table_al">B &amp;W</text:p>
                  </table:table-cell>
                  <table:table-cell table:style-name="entry" table:number-rows-spanned="1" table:number-columns-spanned="1">
                    <text:p text:style-name="table_al">Alg dir</text:p>
                  </table:table-cell>
                  <table:table-cell table:style-name="entry" table:number-rows-spanned="1" table:number-columns-spanned="1">
                    <text:p text:style-name="table_al">Tactisch leidinggevende II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oor bepaalde tijd) van een vaste standplaatsvergunning</text:p>
                  </table:table-cell>
                  <table:table-cell table:style-name="entry" table:number-rows-spanned="1" table:number-columns-spanned="1">
                    <text:p text:style-name="table_al">11</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Tactisch leidinggevende ll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om een vergunning ten behoeve van vervanging</text:p>
                  </table:table-cell>
                  <table:table-cell table:style-name="entry" table:number-rows-spanned="1" table:number-columns-spanned="1">
                    <text:p text:style-name="table_al">12</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Tactisch leidinggevende ll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toewijzing dagplaats</text:p>
                  </table:table-cell>
                  <table:table-cell table:style-name="entry" table:number-rows-spanned="1" table:number-columns-spanned="1">
                    <text:p text:style-name="table_al">13</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ing dagplaatshouder of standwerker </text:p>
                  </table:table-cell>
                  <table:table-cell table:style-name="entry" table:number-rows-spanned="1" table:number-columns-spanned="2">
                    <text:p text:style-name="table_al">15</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om een ontheffing om standplaats voor sluitingstijd te verlaten</text:p>
                  </table:table-cell>
                  <table:table-cell table:style-name="entry" table:number-rows-spanned="1" table:number-columns-spanned="2">
                    <text:p text:style-name="table_al">18</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oezichthouder</text:p>
                  </table:table-cell>
                  <table:table-cell table:style-name="entry" table:number-rows-spanned="1" table:number-columns-spanned="2">
                    <text:p text:style-name="table_al">20</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Tactisch leidinggevende ll team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middellijke verwijdering</text:p>
                  </table:table-cell>
                  <table:table-cell table:style-name="entry" table:number-rows-spanned="1" table:number-columns-spanned="2">
                    <text:p text:style-name="table_al">21</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richtingsplan voor de maandagmarkt in het centrum</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en doorhalen inschrijving op de anciënteitenlijst</text:p>
                  </table:table-cell>
                  <table:table-cell table:style-name="entry" table:number-rows-spanned="1" table:number-columns-spanned="2">
                    <text:p text:style-name="table_al">11</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op de gegadigdenlijst</text:p>
                  </table:table-cell>
                  <table:table-cell table:style-name="entry" table:number-rows-spanned="1" table:number-columns-spanned="2">
                    <text:p text:style-name="table_al">12</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standwerkerplaats</text:p>
                  </table:table-cell>
                  <table:table-cell table:style-name="entry" table:number-rows-spanned="1" table:number-columns-spanned="2">
                    <text:p text:style-name="table_al">16</text:p>
                  </table:table-cell>
                  <table:table-cell table:style-name="entry" table:number-rows-spanned="1" table:number-columns-spanned="1">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of een vergunninghouder voldoet aan de bepalingen van het inrichtingsplan</text:p>
                  </table:table-cell>
                  <table:table-cell table:style-name="entry" table:number-rows-spanned="1" table:number-columns-spanned="1">
                    <text:p text:style-name="table_al">17</text:p>
                  </table:table-cell>
                  <table:table-cell table:style-name="entry" table:number-rows-spanned="1" table:number-columns-spanned="2">
                    <text:p text:style-name="table_al">B &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richtingsplan voor de zaterdagmarkt in het centru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en doorhalen inschrijving op de anciënteitenlijst</text:p>
                  </table:table-cell>
                  <table:table-cell table:style-name="entry" table:number-rows-spanned="1" table:number-columns-spanned="1">
                    <text:p text:style-name="table_al">11</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op de gegadigdenlijst</text:p>
                  </table:table-cell>
                  <table:table-cell table:style-name="entry" table:number-rows-spanned="1" table:number-columns-spanned="1">
                    <text:p text:style-name="table_al">12</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standwerkerplaats</text:p>
                  </table:table-cell>
                  <table:table-cell table:style-name="entry" table:number-rows-spanned="1" table:number-columns-spanned="1">
                    <text:p text:style-name="table_al">16</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of een vergunninghouder voldoet aan de bepalingen van het inrichtingsplan</text:p>
                  </table:table-cell>
                  <table:table-cell table:style-name="entry" table:number-rows-spanned="1" table:number-columns-spanned="1">
                    <text:p text:style-name="table_al">17</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richtingsplan voor de biologische markt in het centru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op de gegadigdenlijst</text:p>
                  </table:table-cell>
                  <table:table-cell table:style-name="entry" table:number-rows-spanned="1" table:number-columns-spanned="1">
                    <text:p text:style-name="table_al">9</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standwerkerplaats</text:p>
                  </table:table-cell>
                  <table:table-cell table:style-name="entry" table:number-rows-spanned="1" table:number-columns-spanned="1">
                    <text:p text:style-name="table_al">10</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of een vergunninghouder voldoet aan de bepalingen van het inrichtingsplan</text:p>
                  </table:table-cell>
                  <table:table-cell table:style-name="entry" table:number-rows-spanned="1" table:number-columns-spanned="1">
                    <text:p text:style-name="table_al">11</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richtingsplan voor de woensdagmarkt in Wouw</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op de gegadigdenlijst</text:p>
                  </table:table-cell>
                  <table:table-cell table:style-name="entry" table:number-rows-spanned="1" table:number-columns-spanned="1">
                    <text:p text:style-name="table_al">10</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of een vergunninghouder voldoet aan de bepalingen van het inrichtingsplan</text:p>
                  </table:table-cell>
                  <table:table-cell table:style-name="entry" table:number-rows-spanned="1" table:number-columns-spanned="1">
                    <text:p text:style-name="table_al">12</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richtingsplan voor de donderdagmarkt in </text:span>
                      <text:span text:style-name="nadrukvet">Heerl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op de gegadigdenlijst</text:p>
                  </table:table-cell>
                  <table:table-cell table:style-name="entry" table:number-rows-spanned="1" table:number-columns-spanned="1">
                    <text:p text:style-name="table_al">10</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of een vergunninghouder voldoet aan de bepalingen van het inrichtingsplan</text:p>
                  </table:table-cell>
                  <table:table-cell table:style-name="entry" table:number-rows-spanned="1" table:number-columns-spanned="1">
                    <text:p text:style-name="table_al">12</text:p>
                  </table:table-cell>
                  <table:table-cell table:style-name="entry" table:number-rows-spanned="1" table:number-columns-spanned="2">
                    <text:p text:style-name="table_al">B&amp;W</text:p>
                  </table:table-cell>
                  <table:table-cell table:style-name="entry" table:number-rows-spanned="1" table:number-columns-spanned="1">
                    <text:p text:style-name="table_al">Alg dir</text:p>
                  </table:table-cell>
                  <table:table-cell table:style-name="entry" table:number-rows-spanned="1" table:number-columns-spanned="1">
                    <text:p text:style-name="table_al">Medewerker beleidsuitvoering lll (marktmeester)</text:p>
                  </table:table-cell>
                  <table:table-cell table:style-name="entry" table:number-rows-spanned="1" table:number-columns-spanned="1">
                    <text:p text:style-name="table_al"/>
                  </table:table-cell>
                </table:table-row>
              </table:table>
              <text:p text:style-name="table_bottom"/>
            </text:section>
            <text:p text:style-name="al"/>
            <text:list text:style-name="id1-3-2-2-1-13">
              <text:list-item text:style-override="id1-3-2-2-1-13-1">
                <text:number>II.</text:number>
                <text:p text:style-name="al">te bepalen dat dit besluit in werking treedt op de dag waarop de Marktverordening gemeente Roosendaal d.d. 21 april 2016 in werking treedt.</text:p>
              </text:list-item>
            </text:list>
            <text:p text:style-name="al"/>
          </text:section>
        </text:section>
        <text:section text:name="regeling-sluiting_id1-3-2-3" text:style-name="regeling-sluiting">
          <text:section text:name="ondertekening_id1-3-2-3-1">
            <text:p><text:span text:style-name="functie">Aldus vastgesteld door burgemeester en wethouders van Roosendaal op 15 maart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8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beslui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0</meta:user-defined>
    <meta:user-defined meta:name="OVERHEIDop.GmbID/DC.identifier">gmb-2016-54080</meta:user-defined>
    <meta:user-defined meta:name="OVERHEID.TaxonomieBeleidsagenda/OVERHEID.category">Bestuur | Organisatie en beleid</meta:user-defined>
    <meta:user-defined meta:name="DC.source">Algemene wet bestuursrecht, afdeling 10.1.1;</meta:user-defined>
    <meta:user-defined meta:name="DC.source">Gemeentewet;</meta:user-defined>
    <meta:user-defined meta:name="OVERHEIDop.referentienummer">15-12883</meta:user-defined>
    <meta:user-defined meta:name="DCTERMS.alternative">Algemeen mandaat-, volmacht- en machtigingbesluit 2015</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81883_3</meta:user-defined>
    <meta:user-defined meta:name="OVERHEID.Gemeente/DC.spatial">Roosendaal</meta:user-defined>
    <meta:user-defined meta:name="OVERHEIDop.versieInformatie"/>
  </office:meta>
</office:document-meta>
</file>