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abuis is bekend gemaakt dat het Diabetes Fonds mocht collecteren in de week van 14 februari t/m 20 februari 2016. Dit is niet juist en had moeten zijn:</text:p>
            <text:p text:style-name="common-al"/>
            <text:p text:style-name="common-al">Burgemeester en wethouders maken bekend dat in de maand februari de volgende organisaties in de gemeente mogen collecteren; zij hebben een plaats op het collecterooster 2016 gekregen.</text:p>
            <text:p text:style-name="common-al"/>
            <text:p text:style-name="common-al">14-feb     t/m       20-feb              Natuurmonumenten in Nederland, Ver. tot Behou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5408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08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08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public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5408</meta:user-defined>
    <meta:user-defined meta:name="OVERHEIDop.GmbID/DC.identifier">gmb-2016-5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07870 479488</meta:user-defined>
    <meta:user-defined meta:name="OVERHEIDop.versieInformatie"/>
  </office:meta>
</office:document-meta>
</file>