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ghwaterkwartier, 2132 ST Hoofddorp, Stichting Ymere, het realiseren van het kunstwerk City Ranch, 29-04-2016, zaak 566821(verleend op 26-04-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407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7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7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eghwaterkwartier, 2132 ST Hoofddorp, Stichting Ymere, het realiseren van het kunstwerk City Ranch, 29-04-2016, zaak 566821(verleend op 26-0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76</meta:user-defined>
    <meta:user-defined meta:name="OVERHEIDop.GmbID/DC.identifier">gmb-2016-5407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SN 11</meta:user-defined>
    <meta:user-defined meta:name="OVERHEIDop.woonplaats">Hoofddorp</meta:user-defined>
    <meta:user-defined meta:name="OVERHEIDop.straatnaam">Leeghwaterstraat</meta:user-defined>
    <meta:user-defined meta:name="OVERHEID.PostcodeHuisnummer/OVERHEIDop.postcodeHuisnummer">2132ST 10</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076 479703</meta:user-defined>
    <meta:user-defined meta:name="OVERHEID.EPSG28992/DC.spatial">108100 479714</meta:user-defined>
    <meta:user-defined meta:name="OVERHEIDop.versieInformatie"/>
  </office:meta>
</office:document-meta>
</file>