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De Gouw 59a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Gouw 59a</text:p>
            <text:p text:style-name="common-al">Voor:  het uitbreiden van de schuurkassen en technische ruimte</text:p>
            <text:p text:style-name="common-al">Datum verzonden: 25 april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5407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7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7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De Gouw 59a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071</meta:user-defined>
    <meta:user-defined meta:name="OVERHEIDop.GmbID/DC.identifier">gmb-2016-54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B 59a</meta:user-defined>
    <meta:user-defined meta:name="OVERHEIDop.woonplaats">Lutjebroek</meta:user-defined>
    <meta:user-defined meta:name="OVERHEIDop.straatnaam">De G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1790 524233</meta:user-defined>
    <meta:user-defined meta:name="OVERHEIDop.versieInformatie"/>
  </office:meta>
</office:document-meta>
</file>