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25, Nieuwe aanvraag omgevingsvergunning, kappen 2 coniferen e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5, kappen 2 coniferen en 3 douglassparren, Zaak161242, ontvangen op 26-04-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06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5, Nieuwe aanvraag omgevingsvergunning, kappen 2 coniferen e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67</meta:user-defined>
    <meta:user-defined meta:name="OVERHEIDop.GmbID/DC.identifier">gmb-2016-54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A 25</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589 444126</meta:user-defined>
    <meta:user-defined meta:name="OVERHEIDop.versieInformatie"/>
  </office:meta>
</office:document-meta>
</file>