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gemeentelijke bomen voor realisatie fietspad Kastel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:</text:p>
            <text:p text:style-name="common-al">In het gemeentelijk gazon langs de Kastelenlaan (in de nabijheid van de overkapte fietsenstallingen Hofstedenlaan) te Roden. Kadastraal Roden K 3512 en K 6103. </text:p>
            <text:p text:style-name="tussenkopcur">Aantallen en soorten:</text:p>
            <text:p text:style-name="common-al">2 Linden (Tilia vulgaris).</text:p>
            <text:p text:style-name="tussenkopcur">Reden:</text:p>
            <text:p text:style-name="common-al">Aanleg van een fietsverbinding (betonfietspad) tussen de Hofstedenlaan en de parallelweg Kastelenlaan.  </text:p>
            <text:p text:style-name="tussenkopcur">Toelichting:</text:p>
            <text:p text:style-name="common-al">In verband met de aanleg van een betonfietspad tussen de Hofstedenlaan en de parallelweg van de Kastelenlaan, is het noodzakelijk dat er 2 linden worden gekapt. De 2 linden staan in het cunet van het te realiseren fietspad. </text:p>
            <text:p text:style-name="tussenkopcur">Bomenbeleidsplan:</text:p>
            <text:p text:style-name="common-al">Van toepassing is bijlage 3 “Kap ten behoeve van een project of planvorming” (blz. 64).</text:p>
            <text:p text:style-name="tussenkopcur">Te treffen maatregelen:</text:p>
            <text:p text:style-name="common-al">Het kappen van 2 linden in de groenstrook langs de Kastelenlaan, zoals in de afbeelding hieronder is weergegev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4062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6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06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ppen gemeentelijke bomen voor realisatie fietspad Kastel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062</meta:user-defined>
    <meta:user-defined meta:name="OVERHEIDop.GmbID/DC.identifier">gmb-2016-5406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01VA 1</meta:user-defined>
    <meta:user-defined meta:name="OVERHEIDop.woonplaats">Roden</meta:user-defined>
    <meta:user-defined meta:name="OVERHEIDop.straatnaam">De Hunenbor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Overige overheidsinformatie</meta:user-defined>
    <meta:user-defined meta:name="OVERHEIDop.externeBijlage">Kapmelding fietspad Kastelenlaan Roden|exb-2016-14267</meta:user-defined>
    <meta:user-defined meta:name="OVERHEID.EPSG28992/DC.spatial">223114 572631</meta:user-defined>
    <meta:user-defined meta:name="OVERHEIDop.versieInformatie"/>
  </office:meta>
</office:document-meta>
</file>