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6</text:p>
            <text:p text:style-name="common-al">
            <text:span text:style-name="nadrukvet">Omschrijving: </text:span>verwijderen van asbest (Berg en Dalseweg 2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9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A79509D-D674-4123-8E2C-28D0FED065CD" xlink:type="simple">http://www.nijmegen.nl/vergunningpagina/?guid=AA79509D-D674-4123-8E2C-28D0FED065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06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g en Dalseweg 23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60</meta:user-defined>
    <meta:user-defined meta:name="OVERHEIDop.GmbID/DC.identifier">gmb-2016-5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BL 2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353.9 427661.6</meta:user-defined>
    <meta:user-defined meta:name="OVERHEIDop.versieInformatie"/>
  </office:meta>
</office:document-meta>
</file>