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6</text:p>
            <text:p text:style-name="common-al">
            <text:span text:style-name="nadrukvet">Omschrijving: </text:span>verwijderen van asbest (Hatertseweg 3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9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821E36A0-729D-42DC-8F9D-E59C47D66963" xlink:type="simple">http://www.nijmegen.nl/vergunningpagina/?guid=821E36A0-729D-42DC-8F9D-E59C47D669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05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ertseweg 3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59</meta:user-defined>
    <meta:user-defined meta:name="OVERHEIDop.GmbID/DC.identifier">gmb-2016-5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GN 3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61.69 425684.81</meta:user-defined>
    <meta:user-defined meta:name="OVERHEIDop.versieInformatie"/>
  </office:meta>
</office:document-meta>
</file>