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6</text:p>
            <text:p text:style-name="common-al">
            <text:span text:style-name="nadrukvet">Omschrijving: </text:span>verwijderen van asbest (Hatertseweg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9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D0934D2-DD53-4861-9FD6-B1C7DA5A0901" xlink:type="simple">http://www.nijmegen.nl/vergunningpagina/?guid=0D0934D2-DD53-4861-9FD6-B1C7DA5A09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05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ertseweg 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58</meta:user-defined>
    <meta:user-defined meta:name="OVERHEIDop.GmbID/DC.identifier">gmb-2016-5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M 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44.9 426595.19</meta:user-defined>
    <meta:user-defined meta:name="OVERHEIDop.versieInformatie"/>
  </office:meta>
</office:document-meta>
</file>