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4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6</text:p>
            <text:p text:style-name="common-al">
            <text:span text:style-name="nadrukvet">Omschrijving: </text:span>verwijderen van asbest (Lankforst 24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9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55A1EDA-E02D-49EE-B0BD-11BD7425C162" xlink:type="simple">http://www.nijmegen.nl/vergunningpagina/?guid=D55A1EDA-E02D-49EE-B0BD-11BD7425C1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05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5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5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kforst 241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57</meta:user-defined>
    <meta:user-defined meta:name="OVERHEIDop.GmbID/DC.identifier">gmb-2016-54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GR 24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260.15 424861.73</meta:user-defined>
    <meta:user-defined meta:name="OVERHEIDop.versieInformatie"/>
  </office:meta>
</office:document-meta>
</file>