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tmeesterhof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6</text:p>
            <text:p text:style-name="common-al">
            <text:span text:style-name="nadrukvet">Omschrijving: </text:span>verwijderen van asbest (Rentmeesterhof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51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22B9EE3B-AF22-457A-ACE1-4B8D35961389" xlink:type="simple">http://www.nijmegen.nl/vergunningpagina/?guid=22B9EE3B-AF22-457A-ACE1-4B8D359613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05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5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5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ntmeesterhof 1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56</meta:user-defined>
    <meta:user-defined meta:name="OVERHEIDop.GmbID/DC.identifier">gmb-2016-54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2DL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01.93 425528.47</meta:user-defined>
    <meta:user-defined meta:name="OVERHEIDop.versieInformatie"/>
  </office:meta>
</office:document-meta>
</file>