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april 2016</text:p>
            <text:p text:style-name="common-al">Locatie: Provincialeweg in Bunnik,</text:p>
            <text:p text:style-name="common-al">Zaaknummer: 360706</text:p>
            <text:p text:style-name="common-al">Activiteit: verwijderen van een laagspanningskabel </text:p>
            <text:p text:style-name="common-al">Bestuursorgaan: college van burgemeester en wethouders</text:p>
            <text:p text:style-name="common-al">Datum verzending besluit: 26 april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405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5</meta:user-defined>
    <meta:user-defined meta:name="OVERHEIDop.GmbID/DC.identifier">gmb-2016-54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M 67a</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01 453031</meta:user-defined>
    <meta:user-defined meta:name="OVERHEIDop.versieInformatie"/>
  </office:meta>
</office:document-meta>
</file>