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peltje Lepeltje Zwolle, 8 tot 10 jul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Nachtbrigade VOF</text:span>
            <text:span text:style-name="nadrukvet"/>
            <text:span text:style-name="nadrukvet"/> vraagt een evenementenvergunning voor het<text:span text:style-name="nadrukvet"/> houden van een culinair, cultureel familiefestival <text:span text:style-name="nadrukvet"/>van<text:span text:style-name="nadrukvet"/><text:span text:style-name="nadrukvet"/><text:span text:style-name="nadrukvet"/><text:span text:style-name="nadrukvet"/><text:span text:style-name="nadrukvet"/><text:span text:style-name="nadrukvet"> 8 tot 10 juli 2016</text:span><text:span text:style-name="nadrukvet"/>, locatie <text:span text:style-name="nadrukvet"/><text:span text:style-name="nadrukvet"/><text:span text:style-name="nadrukvet"/><text:span text:style-name="nadrukvet"/><text:span text:style-name="nadrukvet">Ter Pelkwijkpark</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40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epeltje Lepeltje Zwolle, 8 tot 1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405</meta:user-defined>
    <meta:user-defined meta:name="OVERHEIDop.GmbID/DC.identifier">gmb-2016-5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H 17</meta:user-defined>
    <meta:user-defined meta:name="OVERHEIDop.woonplaats">Zwolle</meta:user-defined>
    <meta:user-defined meta:name="OVERHEIDop.straatnaam">Ter Pelkwijkpark</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279 502866</meta:user-defined>
    <meta:user-defined meta:name="OVERHEIDop.versieInformatie"/>
  </office:meta>
</office:document-meta>
</file>