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elsstraat 76 te Nijmegen: vergrot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vergroten dakopbouw (Jozef Israelsstraat 76 te Nijmegen)</text:p>
            <text:p text:style-name="common-al">
            <text:span text:style-name="nadrukvet">Activiteiten: </text:span>Bouwen; Afwijken Bestemmingsplan; </text:p>
            <text:p text:style-name="common-al">
            <text:span text:style-name="nadrukvet">Zaaknummer: </text:span>W.Z16.100323.01</text:p>
            <text:p text:style-name="common-al">
            <text:span text:style-name="nadrukvet">Product: </text:span>omgevingsvergunning</text:p>
            <text:p text:style-name="common-al">
            <text:span text:style-name="nadrukvet">Ontvangst: </text:span>09-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689DDCA-EDF6-4872-9845-523E96F9892A" xlink:type="simple">http://www.nijmegen.nl/vergunningpagina/?guid=9689DDCA-EDF6-4872-9845-523E96F989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4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zef Israelsstraat 76 te Nijmegen: vergrot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48</meta:user-defined>
    <meta:user-defined meta:name="OVERHEIDop.GmbID/DC.identifier">gmb-2016-5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CJ 7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55.84 427645.28</meta:user-defined>
    <meta:user-defined meta:name="OVERHEIDop.versieInformatie"/>
  </office:meta>
</office:document-meta>
</file>