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1138 te Nijmegen: verlagen van de stoeprand tbv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6</text:p>
            <text:p text:style-name="common-al">
            <text:span text:style-name="nadrukvet">Omschrijving: </text:span>verlagen van de stoeprand tbv een inrit (Meijhorst 1138 te Nijmegen)</text:p>
            <text:p text:style-name="common-al">
            <text:span text:style-name="nadrukvet">Activiteiten: </text:span>Uitwegen; </text:p>
            <text:p text:style-name="common-al">
            <text:span text:style-name="nadrukvet">Zaaknummer: </text:span>W.Z16.100462.01</text:p>
            <text:p text:style-name="common-al">
            <text:span text:style-name="nadrukvet">Product: </text:span>omgevingsvergunning</text:p>
            <text:p text:style-name="common-al">
            <text:span text:style-name="nadrukvet">Ontvangst: </text:span>18-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B7693EBF-B24C-4E39-8D29-A0DC32738DB6" xlink:type="simple">http://www.nijmegen.nl/vergunningpagina/?guid=B7693EBF-B24C-4E39-8D29-A0DC32738D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04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4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4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ijhorst 1138 te Nijmegen: verlagen van de stoeprand tbv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47</meta:user-defined>
    <meta:user-defined meta:name="OVERHEIDop.GmbID/DC.identifier">gmb-2016-540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7ET 113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261.97 424743.53</meta:user-defined>
    <meta:user-defined meta:name="OVERHEIDop.versieInformatie"/>
  </office:meta>
</office:document-meta>
</file>