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brugkade 3 te Nijmegen: de bestaande conservering van het object wordt gedeeltelijk hersteld c.q. verva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de bestaande conservering van het object wordt gedeeltelijk hersteld c.q. vervangen (Spoorbrugkade 3 te Nijmegen)</text:p>
            <text:p text:style-name="common-al">
            <text:span text:style-name="nadrukvet">Activiteiten: </text:span>Bouwen; </text:p>
            <text:p text:style-name="common-al">
            <text:span text:style-name="nadrukvet">Zaaknummer: </text:span>W.Z16.002671.01</text:p>
            <text:p text:style-name="common-al">
            <text:span text:style-name="nadrukvet">Product: </text:span>omgevingsvergunning</text:p>
            <text:p text:style-name="common-al">
            <text:span text:style-name="nadrukvet">Ontvangst: </text:span>1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D99BEC8-23DC-455B-A23A-E6FA4ABDDB1C" xlink:type="simple">http://www.nijmegen.nl/vergunningpagina/?guid=FD99BEC8-23DC-455B-A23A-E6FA4ABDDB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brugkade 3 te Nijmegen: de bestaande conservering van het object wordt gedeeltelijk hersteld c.q. verva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46</meta:user-defined>
    <meta:user-defined meta:name="OVERHEIDop.GmbID/DC.identifier">gmb-2016-5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XV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89.32 429241.22</meta:user-defined>
    <meta:user-defined meta:name="OVERHEIDop.versieInformatie"/>
  </office:meta>
</office:document-meta>
</file>