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Berkenlaan ong., het plaatsen van 3 tijdelijk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16 is een aanvraag ingediend voor een omgevingsvergunning. De aanvraag is geregistreerd onder nummer 2016-0293. De aanvraag gaat over het plaatsen van 3 tijdelijke woningen aan de Berkenlaan in Hengelo (Gld)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403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3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3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erkenlaan ong., het plaatsen van 3 tijdelijk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039</meta:user-defined>
    <meta:user-defined meta:name="OVERHEIDop.GmbID/DC.identifier">gmb-2016-54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XD 31</meta:user-defined>
    <meta:user-defined meta:name="OVERHEIDop.woonplaats">Hengelo</meta:user-defined>
    <meta:user-defined meta:name="OVERHEIDop.straatnaam">Berken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8569 451297</meta:user-defined>
    <meta:user-defined meta:name="OVERHEIDop.versieInformatie"/>
  </office:meta>
</office:document-meta>
</file>