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Gemeente Roosendaal</text:p>
      <text:section text:name="regeling_id1-3-2" text:style-name="regeling">
        <text:section text:name="aanhef_id1-3-2-1" text:style-name="aanhef">
          <text:section text:name="preambule_id1-3-2-1-1" text:style-name="preambule">
            <text:p text:style-name="al">Het college van burgemeester en wethouders van de gemeente Roosendaal; </text:p>
            <text:p text:style-name="al"/>
            <text:p text:style-name="al">Gelet op de Algemene wet rijksbelastingen, de Invorderingswet 1990, de Gemeentewet en de Gemeenschappelijke regeling Belastingsamenwerking West-Brabant;</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betrekking tot de gemeentelijke belastingen waarvan de heffing en invordering niet aan de Belastingsamenwerking West-Brabant is overgedragen, te weten: het marktgeld voor een dagplaats, een seizoensplaats en een standwerkersplaats dat is verschuldigd bij de ter beschikking stelling van deze plaatsen en dat wordt geheven door middel van een gedagtekende kennisgeving waarop het gevorderde bedrag is vermeld:</text:p>
            <text:list text:style-name="id1-3-2-2-1-3">
              <text:list-item text:style-override="id1-3-2-2-1-3-1">
                <text:number>a.</text:number>
                <text:p text:style-name="al">aan te wijzen als gemeenteambtenaar, bedoeld in artikel 231, tweede lid, onderdeel b, van de Gemeentewet (de heffingsambtenaar):de medewerker beleidsuitvoering III (marktmeester);</text:p>
              </text:list-item>
              <text:list-item text:style-override="id1-3-2-2-1-3-2">
                <text:number>b.</text:number>
                <text:p text:style-name="al">aan te wijzen als gemeenteambtenaar, bedoeld in artikel 231, tweede lid, onderdeel c, van de Gemeentewet (de invorderingsambtenaar): de teamleider van het team Ruimtelijke Ontwikkeling;</text:p>
              </text:list-item>
              <text:list-item text:style-override="id1-3-2-2-1-3-3">
                <text:number>c.</text:number>
                <text:p text:style-name="al">aan te wijzen als gemeenteambtenaar, bedoeld in artikel 231, tweede lid, onderdeel e, van de Gemeentewet (belastingdeurwaarder) de belastingdeurwaarder van de BWB;</text:p>
              </text:list-item>
              <text:list-item text:style-override="id1-3-2-2-1-3-4">
                <text:number>d.</text:number>
                <text:p text:style-name="al">aan te wijzen als de gemeenteambtenaren, bedoeld in artikel 231, tweede lid, onderdeel d, van de Gemeentewet (belastingambtenaren) jegens wie mede gelden de verplichtingen zoals opgenomen in de Algemene wet inzake rijksbelastingen en Invorderingswet 1990 dan wel de Algemene maatregel van bestuur krachtens artikel 246a van de Gemeentewet de teamleider Ruimtelijke Ontwikkeling en de medewerkers van team Administratie &amp; Faciliteiten.</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derde dag na bekendmaking en werkt terug tot en met 1 oktober 2015.</text:p>
            <text:p text:style-name="al"/>
          </text:section>
        </text:section>
        <text:section text:name="regeling-sluiting_id1-3-2-3" text:style-name="regeling-sluiting">
          <text:section text:name="ondertekening_id1-3-2-3-1">
            <text:p><text:span text:style-name="functie">Aldus besloten door burgemeester en wethouders van Roosendaal op 15 maart 2016,</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03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3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3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Gemeente Roosend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37</meta:user-defined>
    <meta:user-defined meta:name="OVERHEIDop.GmbID/DC.identifier">gmb-2016-54037</meta:user-defined>
    <meta:user-defined meta:name="OVERHEID.TaxonomieBeleidsagenda/OVERHEID.category">Financiën | Organisatie en beleid</meta:user-defined>
    <meta:user-defined meta:name="DC.source">wet AWR;1.0:c:BWBR0002320&amp;g=2016-04-01</meta:user-defined>
    <meta:user-defined meta:name="DC.source">wet IW;1.0:c:BWBR0004770&amp;g=2016-01-01</meta:user-defined>
    <meta:user-defined meta:name="DC.source">wet Gemw;1.0:c:BWBR0005416&amp;g=2016-02-01</meta:user-defined>
    <meta:user-defined meta:name="DC.source">;http://decentrale.regelgeving.overheid.nl/cvdr/xhtmloutput/Historie/Belastingsamenwerking%20West-Brabant/393589/393589_1.html</meta:user-defined>
    <meta:user-defined meta:name="OVERHEIDop.referentienummer">15-12883</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05-02</meta:user-defined>
    <meta:user-defined meta:name="OVERHEID.Gemeente/DCTERMS.publisher">Roosendaal</meta:user-defined>
    <meta:user-defined meta:name="OVERHEID.Gemeente/OVERHEID.authority">Roosendaal</meta:user-defined>
    <meta:user-defined meta:name="OVERHEIDgvop.Informatietype/DC.type">Overige besluiten van algemene strekking</meta:user-defined>
    <meta:user-defined meta:name="OVERHEIDop.betreftRegeling">CVDR600058_1</meta:user-defined>
    <meta:user-defined meta:name="OVERHEID.Gemeente/DC.spatial">Roosendaal</meta:user-defined>
    <meta:user-defined meta:name="OVERHEIDop.versieInformatie"/>
  </office:meta>
</office:document-meta>
</file>