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et realiseren van een bewaarplaats voor aardappelen en een paardenstal, V2016/266, Westeinde 9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einde 9 te Hazerswoude-Dorp </text:p>
            <text:p text:style-name="common-al">Postcode 2391 JA </text:p>
            <text:p text:style-name="common-al">V2016/266</text:p>
            <text:p text:style-name="common-al">het realiseren van een bewaarplaats voor aardappelen en een paardenstal</text:p>
            <text:p text:style-name="common-al">Datum indiening: 25 april 2016</text:p>
            <text:p text:style-name="tussenkopcur">
            <text:span text:style-name="nadrukvet">Stukken inzien</text:span>
          </text:p>
            <text:p text:style-name="last-al">Vanaf 29 april 2016 kunt u de aanvraag met bijbehorende stukken inzien op www.overheid.nl (zie ‘Externe bijlagen’ in de kolom links op het scher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5403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: het realiseren van een bewaarplaats voor aardappelen en een paardenstal, V2016/266, Westeinde 9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33</meta:user-defined>
    <meta:user-defined meta:name="OVERHEIDop.GmbID/DC.identifier">gmb-2016-5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JA 9</meta:user-defined>
    <meta:user-defined meta:name="OVERHEIDop.woonplaats">Hazerswoude-Dorp</meta:user-defined>
    <meta:user-defined meta:name="OVERHEIDop.straatnaam">Westei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264 456837</meta:user-defined>
    <meta:user-defined meta:name="OVERHEIDop.versieInformatie"/>
  </office:meta>
</office:document-meta>
</file>