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Klaveren van Antonia, 19-04-1952</text:p>
            <text:p text:style-name="common-al">Klein Evelien E. 04-12-1982</text:p>
            <text:p text:style-name="common-al">Verbeek Gerrit J. 07-01-1950</text:p>
            <text:p text:style-name="common-al">Verbeek Jarno 12-06-1978</text:p>
            <text:p text:style-name="common-al">Wetermans Michel W. 04-10-1961</text:p>
            <text:p text:style-name="common-al">Wetermans Raquel 05-02-1991</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402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2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2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29</meta:user-defined>
    <meta:user-defined meta:name="OVERHEIDop.GmbID/DC.identifier">gmb-2016-54029</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