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Westeinde 9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verbouwen van de bedrijfsruimte met appartement op Westeinde 92 te Enk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5-4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2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Westeinde 9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22</meta:user-defined>
    <meta:user-defined meta:name="OVERHEIDop.GmbID/DC.identifier">gmb-2016-54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L 9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34 523693</meta:user-defined>
    <meta:user-defined meta:name="OVERHEIDop.versieInformatie"/>
  </office:meta>
</office:document-meta>
</file>