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in combinatie met afwijking bestemmingsplan Exterpad 2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2 april 2016 een omgevingsvergunning betreft bouwzaken in combinatie met afwijking bestemmingsplan is verleend voor Exterpad 29, 1601 RB Enkhuizen, uitbreiding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5401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1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1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Exterpad 29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016</meta:user-defined>
    <meta:user-defined meta:name="OVERHEIDop.GmbID/DC.identifier">gmb-2016-540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RB 29</meta:user-defined>
    <meta:user-defined meta:name="OVERHEIDop.woonplaats">Enkhuizen</meta:user-defined>
    <meta:user-defined meta:name="OVERHEIDop.straatnaam">Exterpad</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065 524243</meta:user-defined>
    <meta:user-defined meta:name="OVERHEIDop.versieInformatie"/>
  </office:meta>
</office:document-meta>
</file>