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Taurusavenue 16, 2132 LS Hoofddorp, IBB Kondor, de maatwerkvoorschriften zijn ambtshalve opgelegd en hebben betrekking op het tijdelijk lozen van grondwater, vrijkomend bij bouwwerkzaamheden, op het gemeentelijk vuilwater rioolstelselt, 29-04-2016, zaaknummer 811608, verzenddatum beschikking 22-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01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1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1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Taurusavenue 16, 2132 LS Hoofddorp, IBB Kondor, de maatwerkvoorschriften zijn ambtshalve opgelegd en hebben betrekking op het tijdelijk lozen van grondwater, vrijkomend bij bouwwerkzaamheden, op het gemeentelijk vuilwater rioolstelselt, 29-04-2016, zaaknummer 811608, verzenddatum beschikking 22-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11</meta:user-defined>
    <meta:user-defined meta:name="OVERHEIDop.GmbID/DC.identifier">gmb-2016-5401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S</meta:user-defined>
    <meta:user-defined meta:name="OVERHEIDop.woonplaats">Hoofddorp</meta:user-defined>
    <meta:user-defined meta:name="OVERHEIDop.straatnaam">Taurus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201 478272</meta:user-defined>
    <meta:user-defined meta:name="OVERHEIDop.versieInformatie"/>
  </office:meta>
</office:document-meta>
</file>