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niet gewijzigd ten opzichte van het ontwerpbesluit,  Lisserbroek, Lisserdijk 490A, 2165 AH, aanleggen van een paddock (handelen in strijd met regels ruimtelijke ordening), 18-01-2016, 2015-0035957.</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40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Lisserbroek, Lisserdijk 490A, 2165 AH, aanleggen van een paddock (handelen in strijd met regels ruimtelijke ordening), 18-01-2016, 2015-00359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401</meta:user-defined>
    <meta:user-defined meta:name="OVERHEIDop.GmbID/DC.identifier">gmb-2016-54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H 490</meta:user-defined>
    <meta:user-defined meta:name="OVERHEIDop.woonplaats">Lisserbroek</meta:user-defined>
    <meta:user-defined meta:name="OVERHEIDop.straatnaam">Liss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128 474179</meta:user-defined>
    <meta:user-defined meta:name="OVERHEIDop.versieInformatie"/>
  </office:meta>
</office:document-meta>
</file>