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 De Laars 9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 van 13-4-2016 voor het  plaatsen van een dakraam op De Laars 91 te Enkhuizen ingetrokken. Het besluit is verzonden op 22-4-2016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400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 De Laars 9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009</meta:user-defined>
    <meta:user-defined meta:name="OVERHEIDop.GmbID/DC.identifier">gmb-2016-5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MZ 91</meta:user-defined>
    <meta:user-defined meta:name="OVERHEIDop.woonplaats">Enkhuizen</meta:user-defined>
    <meta:user-defined meta:name="OVERHEIDop.straatnaam">De Laars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067 525402</meta:user-defined>
    <meta:user-defined meta:name="OVERHEIDop.versieInformatie"/>
  </office:meta>
</office:document-meta>
</file>