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eboom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april 2016 een aanvraag omgevingsvergunning ontvangen voor Karseboomstraat 4 Enkhuizen, plaatsen dakopbouw, isoleren kap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seboom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7</meta:user-defined>
    <meta:user-defined meta:name="OVERHEIDop.GmbID/DC.identifier">gmb-2016-5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Karseboom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70 523847</meta:user-defined>
    <meta:user-defined meta:name="OVERHEIDop.versieInformatie"/>
  </office:meta>
</office:document-meta>
</file>