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3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april 2016 een aanvraag omgevingsvergunning ontvangen voor Havenweg 3B Enkhuizen, wijzigen gevel, verdiepingsvloer, brandveilig gebrui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0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weg 3B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06</meta:user-defined>
    <meta:user-defined meta:name="OVERHEIDop.GmbID/DC.identifier">gmb-2016-5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A 3b</meta:user-defined>
    <meta:user-defined meta:name="OVERHEIDop.woonplaats">Enkhuizen</meta:user-defined>
    <meta:user-defined meta:name="OVERHEIDop.straatnaam">Haven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63 523658</meta:user-defined>
    <meta:user-defined meta:name="OVERHEIDop.versieInformatie"/>
  </office:meta>
</office:document-meta>
</file>