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april 2016 een aanvraag omgevingsvergunning ontvangen voor Westerstraat 123 Enkhuizen, verbouwen winkel, wijzigen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straat 1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04</meta:user-defined>
    <meta:user-defined meta:name="OVERHEIDop.GmbID/DC.identifier">gmb-2016-5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E 12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29 523981</meta:user-defined>
    <meta:user-defined meta:name="OVERHEIDop.versieInformatie"/>
  </office:meta>
</office:document-meta>
</file>