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organiseren van een haven concert  - in de binnenhaven bij Wilhelminalaan 12 op Kaag - A2016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5399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haven concert  - in de binnenhaven bij Wilhelminalaan 12 op Kaag - A20160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998</meta:user-defined>
    <meta:user-defined meta:name="OVERHEIDop.GmbID/DC.identifier">gmb-2016-5399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60097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159LE 12</meta:user-defined>
    <meta:user-defined meta:name="OVERHEIDop.woonplaats">Kaag</meta:user-defined>
    <meta:user-defined meta:name="OVERHEIDop.straatnaam">Wilhelmina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98281 469745</meta:user-defined>
    <meta:user-defined meta:name="OVERHEIDop.versieInformatie"/>
  </office:meta>
</office:document-meta>
</file>