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 omgevingsvergunning-OLO2267779- De Geest 41,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text:span>
            <text:span text:style-name="nadrukvet"> omgevingsvergunning </text:span>
          </text:p>
            <text:p text:style-name="common-al">Burgemeester en wethouders van Berg en Dal maken bekend dat zij de volgende omgevingsvergunning hebben geweigerd:</text:p>
            <text:p text:style-name="common-al"/>
            <text:p text:style-name="common-al">Voor : plaatsen van een tuinhuisje in de tuin</text:p>
            <text:p text:style-name="common-al">Locatie : De Geest 41 te Beek</text:p>
            <text:p text:style-name="common-al">Datum besluit : 26 april 2016</text:p>
            <text:p text:style-name="common-al">Datum verzending : 26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99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9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9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geweigerd omgevingsvergunning-OLO2267779- De Geest 41,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96</meta:user-defined>
    <meta:user-defined meta:name="OVERHEIDop.GmbID/DC.identifier">gmb-2016-539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P 41</meta:user-defined>
    <meta:user-defined meta:name="OVERHEIDop.woonplaats">Beek</meta:user-defined>
    <meta:user-defined meta:name="OVERHEIDop.straatnaam">De Gee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80 426736</meta:user-defined>
    <meta:user-defined meta:name="OVERHEIDop.versieInformatie"/>
  </office:meta>
</office:document-meta>
</file>