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rrond overkapp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4-2016</text:p>
            <text:p text:style-name="common-al">Vergunningszaak: Omgevingsvergunning</text:p>
            <text:p text:style-name="common-al">Dossiernummer: WABO16/00166</text:p>
            <text:p text:style-name="common-al">Locatie: Zeeweg 70 te Castricum</text:p>
            <text:p text:style-name="common-al">Activiteit: het jaarrond overkappen van het terra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399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arrond overkapp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93</meta:user-defined>
    <meta:user-defined meta:name="OVERHEIDop.GmbID/DC.identifier">gmb-2016-53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6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93 508020</meta:user-defined>
    <meta:user-defined meta:name="OVERHEIDop.versieInformatie"/>
  </office:meta>
</office:document-meta>
</file>