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Oude Postb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Oude </text:span></text:span><text:span text:style-name="nadrukvet"><text:span text:style-name="nadrukcur">Postbaan</text:span></text:span><text:span text:style-name="nadrukvet"><text:span text:style-name="nadrukcur"> 29</text:span></text:span><text:span text:style-name="nadrukcur">, </text:span><text:span text:style-name="nadrukcur">het splitsen van de woonboerderij in 2 woning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98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Oude Postb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82</meta:user-defined>
    <meta:user-defined meta:name="OVERHEIDop.GmbID/DC.identifier">gmb-2016-53982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Oude Postbaan 29, het splitsen van de woonboerderij in 2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S 29</meta:user-defined>
    <meta:user-defined meta:name="OVERHEIDop.woonplaats">Liempde</meta:user-defined>
    <meta:user-defined meta:name="OVERHEIDop.straatnaam">Oude Postb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87 397374</meta:user-defined>
    <meta:user-defined meta:name="OVERHEIDop.versieInformatie"/>
  </office:meta>
</office:document-meta>
</file>