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Wechelerveld 7, 2151 JA, plaatsen van een dakopbouw, 14-01-2016, 2015-004046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98</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8</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8</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Wechelerveld 7, 2151 JA, plaatsen van een dakopbouw, 14-01-2016, 2015-00404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98</meta:user-defined>
    <meta:user-defined meta:name="OVERHEIDop.GmbID/DC.identifier">gmb-2016-53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JA 7</meta:user-defined>
    <meta:user-defined meta:name="OVERHEIDop.woonplaats">Nieuw-Vennep</meta:user-defined>
    <meta:user-defined meta:name="OVERHEIDop.straatnaam">Wechelerveld</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1410 475820</meta:user-defined>
    <meta:user-defined meta:name="OVERHEIDop.versieInformatie"/>
  </office:meta>
</office:document-meta>
</file>