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gevraagde omgevingsvergunning Mijlstraat ten noorden van huisnummer 14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gevraagde omgevingsvergunning is de beslistermijn met zes weken verlengd:</text:p>
            <text:p text:style-name="last-al">•<text:span text:style-name="nadrukvet"> Mijlstraat ten noorden van huisnummer</text:span><text:span text:style-name="nadrukvet"> 141a</text:span><text:span text:style-name="nadrukvet">,</text:span> het plaatsen van een herdenkingsplaquette op een stenen sokkel in de groenstrook ter nagedachtenis van de gliderlandingen in september 194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53976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976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976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gevraagde omgevingsvergunning Mijlstraat ten noorden van huisnummer 14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3976</meta:user-defined>
    <meta:user-defined meta:name="OVERHEIDop.GmbID/DC.identifier">gmb-2016-53976</meta:user-defined>
    <meta:user-defined meta:name="OVERHEID.TaxonomieBeleidsagenda/OVERHEID.category">Ruimte en infrastructuur | Organisatie en beleid</meta:user-defined>
    <meta:user-defined meta:name="DCTERMS.abstract">Voor de volgende aangevraagde omgevingsvergunning is de beslistermijn met zes weken verlengd: Mijlstraat ten noorden van huisnummer 141a, het plaatsen van een herdenkingsplaquette op een stenen sokkel in de groenstrook ter nagedachtenis van de gliderlandingen in september 1944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RL 141a</meta:user-defined>
    <meta:user-defined meta:name="OVERHEIDop.woonplaats">Boxtel</meta:user-defined>
    <meta:user-defined meta:name="OVERHEIDop.straatnaam">Mijl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0244 396247</meta:user-defined>
    <meta:user-defined meta:name="OVERHEIDop.versieInformatie"/>
  </office:meta>
</office:document-meta>
</file>