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voor de proceduretermijn van de omgevingsvergunning Bollelaan 5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 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Verlengingsbesluit voor de proceduretermijn van de omgevingsvergunningen:</text:span>
          </text:p>
            <text:p text:style-name="common-al">
            <text:span text:style-name="nadrukvet">Bollelaan 5, 1411 JV Naarden</text:span>
          </text:p>
            <text:p text:style-name="common-al">Realiseren uitrit voorerf woning. </text:p>
            <text:p text:style-name="common-al">21-04-2016</text:p>
            <text:p text:style-name="common-al"/>
            <text:p text:style-name="last-al">
            <text:span text:style-name="nadrukcur">G</text:span>
            <text:span text:style-name="nadrukcur">emeente Gooise Meren</text:span>
            <text:span text:style-name="nadrukcur">, 28 </text:span>
            <text:span text:style-name="nadrukcur">april 2016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53974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974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974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sbesluit voor de proceduretermijn van de omgevingsvergunning Bollelaan 5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3974</meta:user-defined>
    <meta:user-defined meta:name="OVERHEIDop.GmbID/DC.identifier">gmb-2016-539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JV 5</meta:user-defined>
    <meta:user-defined meta:name="OVERHEIDop.woonplaats">Naarden</meta:user-defined>
    <meta:user-defined meta:name="OVERHEIDop.straatnaam">Bolle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1448 477555</meta:user-defined>
    <meta:user-defined meta:name="OVERHEIDop.versieInformatie"/>
  </office:meta>
</office:document-meta>
</file>