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Samuel van Houtenstraat</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 besluit uniforme sanering</text:p>
            <text:p text:style-name="common-al"/>
            <text:p text:style-name="common-al">Burgemeester en Wethouders van Heerlen maken bekend dat op 12 april 2016 een evaluatieverslag is ontvangen ingevolge de Wet bodembescherming van Econsultancy, namens gemeente Heerlen met het verzoek hiermee in te stemmen. </text:p>
            <text:p text:style-name="common-al">De locatie is kadastraal bekend als: </text:p>
            <text:p text:style-name="common-al">- gemeente Heerlen, sectie D nummer 9497 (gedeeltelijk);.</text:p>
            <text:p text:style-name="common-al">De locatie is bij de gemeente Heerlen geregistreerd onder dossiernummer HL091704950 en is gelegen aan de Samuel van Houtenstraat. </text:p>
            <text:p text:style-name="common-al">Op 16 februari 2016 heeft de gemeente Heerlen de beschikking met kenmerk Z-16104511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539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chikking instemming evaluatieverslag BUS sanering Samuel van Hout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73</meta:user-defined>
    <meta:user-defined meta:name="OVERHEIDop.GmbID/DC.identifier">gmb-2016-53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GZ 16</meta:user-defined>
    <meta:user-defined meta:name="OVERHEIDop.woonplaats">Heerlen</meta:user-defined>
    <meta:user-defined meta:name="OVERHEIDop.straatnaam">Samuel van Hout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041 322984</meta:user-defined>
    <meta:user-defined meta:name="OVERHEIDop.versieInformatie"/>
  </office:meta>
</office:document-meta>
</file>