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ussummerstraat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Bussummerstraat 28, 1411 PM Naarden</text:span>
          </text:p>
            <text:p text:style-name="common-al">Vergroten woning achtergevel door dichtmaken balkon. </text:p>
            <text:p text:style-name="common-al">18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6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ussummerstraat 2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66</meta:user-defined>
    <meta:user-defined meta:name="OVERHEIDop.GmbID/DC.identifier">gmb-2016-53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M 28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55 478565</meta:user-defined>
    <meta:user-defined meta:name="OVERHEIDop.versieInformatie"/>
  </office:meta>
</office:document-meta>
</file>