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ennepstede 50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2 april 2016 een melding op grond van het Activiteitenbesluit milieubeheer ontvangen van Camping Caitwickerzand voor het verplaatsen van een propaantank en het in gebruik nemen van een biomassakachel aan de Hennepstede 50 te Uddel.</text:p>
            <text:p text:style-name="common-al">Zaaknummer: DOS-2016-02100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2100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396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Hennepstede 50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60</meta:user-defined>
    <meta:user-defined meta:name="OVERHEIDop.GmbID/DC.identifier">gmb-2016-539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NT 50</meta:user-defined>
    <meta:user-defined meta:name="OVERHEIDop.woonplaats">Uddel</meta:user-defined>
    <meta:user-defined meta:name="OVERHEIDop.straatnaam">Hennepste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126 469428</meta:user-defined>
    <meta:user-defined meta:name="OVERHEIDop.versieInformatie"/>
  </office:meta>
</office:document-meta>
</file>