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ven 2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Bouwbedrijf Timmermans, op het adres Windmolenven 2 in Haelen.</text:p>
            <text:p text:style-name="common-al"/>
            <text:p text:style-name="common-al">
            <text:span text:style-name="nadrukvet">Ter inzage</text:span>
          </text:p>
            <text:p text:style-name="common-al">De definitieve besluiten liggen samen met de bijbehorende stukken gedurende zes weken ter inzage, van donderdag 21 januari 2016 t/m woensdag 2 maart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text:p>
            <text:p text:style-name="common-al">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3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Windmolenven 2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96</meta:user-defined>
    <meta:user-defined meta:name="OVERHEIDop.GmbID/DC.identifier">gmb-2016-53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K 2</meta:user-defined>
    <meta:user-defined meta:name="OVERHEIDop.woonplaats">Haelen</meta:user-defined>
    <meta:user-defined meta:name="OVERHEIDop.straatnaam">Windmolenv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06 359627</meta:user-defined>
    <meta:user-defined meta:name="OVERHEIDop.versieInformatie"/>
  </office:meta>
</office:document-meta>
</file>